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7" style:family="table-column">
      <style:table-column-properties style:column-width="3.2444in"/>
    </style:style>
    <style:style style:name="TableColumn8" style:family="table-column">
      <style:table-column-properties style:column-width="3.2451in"/>
    </style:style>
    <style:style style:name="Table6" style:family="table">
      <style:table-properties style:width="6.489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widows="0" fo:orphans="0" fo:text-align="center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28pt" style:font-size-asian="28pt" style:font-size-complex="28pt" style:language-asian="ko" style:country-asian="KR"/>
    </style:style>
    <style:style style:name="P28" style:parent-style-name="Standard" style:family="paragraph">
      <style:paragraph-properties fo:widows="0" fo:orphans="0" fo:text-align="center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28pt" style:font-size-asian="28pt" style:font-size-complex="28pt" style:language-asian="ko" style:country-asian="KR"/>
    </style:style>
    <style:style style:name="P29" style:parent-style-name="Standard" style:family="paragraph">
      <style:paragraph-properties fo:widows="0" fo:orphans="0" fo:text-align="center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28pt" style:font-size-asian="28pt" style:font-size-complex="28pt" style:language-asian="ko" style:country-asian="KR"/>
    </style:style>
    <style:style style:name="P30" style:parent-style-name="Standard" style:family="paragraph">
      <style:paragraph-properties fo:widows="0" fo:orphans="0" fo:text-align="center" fo:margin-bottom="0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28pt" style:font-size-asian="28pt" style:font-size-complex="28pt" style:language-asian="ko" style:country-asian="KR"/>
    </style:style>
    <style:style style:name="P3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top="0.0625in"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top="0.0625in" fo:margin-bottom="0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justify" fo:margin-top="0.0625in" fo:margin-bottom="0in" fo:line-height="100%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top="0.0625in" fo:margin-bottom="0in" fo:line-height="100%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top="0.0625in" fo:margin-bottom="0in" fo:line-height="100%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justify" fo:margin-top="0.0625in" fo:margin-bottom="0in" fo:line-height="100%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justify" fo:margin-top="0.0625in" fo:margin-bottom="0in" fo:line-height="100%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text-align="justify" fo:margin-top="0.0625in" fo:margin-bottom="0in" fo:line-height="100%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text-align="justify" fo:margin-top="0.0625in" fo:margin-bottom="0in" fo:line-height="100%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justify" fo:margin-top="0.0625in" fo:margin-bottom="0in" fo:line-height="100%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text-align="justify" fo:margin-top="0.0625in" fo:margin-bottom="0in" fo:line-height="100%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text-align="justify" fo:margin-top="0.0625in" fo:margin-bottom="0in" fo:line-height="100%" fo:background-color="#FFFFFF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" style:parent-style-name="Standard" style:family="paragraph">
      <style:paragraph-properties fo:text-align="justify" fo:margin-top="0.0625in" fo:margin-bottom="0in" fo:line-height="100%" fo:background-color="#FFFFFF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justify" fo:margin-top="0.0625in" fo:margin-bottom="0in" fo:line-height="100%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top="0.0625in" fo:margin-bottom="0in" fo:line-height="100%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text-align="justify" fo:margin-top="0.0625in" fo:margin-bottom="0in" fo:line-height="100%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text-align="justify" fo:margin-top="0.0625in" fo:margin-bottom="0in" fo:line-height="100%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6" style:parent-style-name="Standard" style:family="paragraph">
      <style:paragraph-properties fo:text-align="justify" fo:margin-top="0.0625in" fo:margin-bottom="0in" fo:line-height="100%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text-align="justify" fo:margin-top="0.0625in" fo:margin-bottom="0in" fo:line-height="100%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text-align="justify" fo:margin-top="0.0625in" fo:margin-bottom="0in" fo:line-height="100%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4" style:parent-style-name="Standard" style:family="paragraph">
      <style:paragraph-properties fo:text-align="justify" fo:margin-top="0.0625in" fo:margin-bottom="0in" fo:line-height="100%" fo:background-color="#FFFFFF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text-align="justify" fo:margin-top="0.0625in" fo:margin-bottom="0in" fo:line-height="100%" fo:background-color="#FFFFFF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9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56" style:parent-style-name="Standard" style:family="paragraph">
      <style:paragraph-properties fo:text-align="justify" fo:margin-top="0.0625in" fo:margin-bottom="0in" fo:line-height="100%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5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olumn271" style:family="table-column">
      <style:table-column-properties style:column-width="1.4847in" style:use-optimal-column-width="false"/>
    </style:style>
    <style:style style:name="TableColumn272" style:family="table-column">
      <style:table-column-properties style:column-width="1.4729in" style:use-optimal-column-width="false"/>
    </style:style>
    <style:style style:name="TableColumn273" style:family="table-column">
      <style:table-column-properties style:column-width="3.5319in" style:use-optimal-column-width="false"/>
    </style:style>
    <style:style style:name="Table270" style:family="table">
      <style:table-properties style:width="6.4895in" fo:margin-left="-0.07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text-align="justify" fo:margin-top="0.0625in" fo:margin-bottom="0in" fo:line-height="100%" fo:background-color="#FFFFFF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51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olumn353" style:family="table-column">
      <style:table-column-properties style:column-width="1.4729in" style:use-optimal-column-width="false"/>
    </style:style>
    <style:style style:name="TableColumn354" style:family="table-column">
      <style:table-column-properties style:column-width="1.4756in" style:use-optimal-column-width="false"/>
    </style:style>
    <style:style style:name="TableColumn355" style:family="table-column">
      <style:table-column-properties style:column-width="3.5409in" style:use-optimal-column-width="false"/>
    </style:style>
    <style:style style:name="Table352" style:family="table">
      <style:table-properties style:width="6.4895in" fo:margin-left="-0.07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text-align="center" fo:margin-top="0.0625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2" style:parent-style-name="Standard" style:family="paragraph">
      <style:paragraph-properties fo:text-align="center" fo:margin-top="0.0625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5" style:parent-style-name="Standard" style:family="paragraph">
      <style:paragraph-properties fo:text-align="center" fo:margin-top="0.0625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text-align="justify" fo:margin-top="0.0625in" fo:margin-bottom="0in" fo:line-height="100%" fo:background-color="#FFFFFF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top="0.0625in" fo:margin-bottom="0in" fo:line-height="100%" fo:background-color="#FFFFFF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6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8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29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3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6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3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2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53" style:parent-style-name="Standard" style:family="paragraph">
      <style:paragraph-properties fo:text-align="justify" fo:margin-top="0.0625in" fo:margin-bottom="0in" fo:line-height="100%" fo:background-color="#FFFFFF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2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73" style:parent-style-name="Standard" style:family="paragraph">
      <style:paragraph-properties fo:text-align="justify" fo:margin-top="0.0625in" fo:margin-bottom="0in" fo:line-height="100%" fo:background-color="#FFFFFF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7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48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9" style:parent-style-name="Standard" style:family="paragraph">
      <style:paragraph-properties fo:text-align="justify" fo:margin-top="0.0625in" fo:margin-bottom="0in" fo:line-height="100%" fo:background-color="#FFFFFF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0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11" style:parent-style-name="Standard" style:family="paragraph">
      <style:paragraph-properties fo:text-align="justify" fo:margin-top="0.0625in" fo:margin-bottom="0in" fo:line-height="100%" fo:background-color="#FFFFFF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1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32" style:parent-style-name="Standard" style:family="paragraph">
      <style:paragraph-properties fo:text-align="justify" fo:margin-top="0.0625in" fo:margin-bottom="0in" fo:line-height="100%" fo:background-color="#FFFFFF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3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8" style:parent-style-name="Standard" style:family="paragraph">
      <style:paragraph-properties fo:text-align="justify" fo:margin-top="0.0625in" fo:margin-bottom="0in" fo:line-height="100%" fo:background-color="#FFFFFF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8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5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8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6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7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7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78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7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8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9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9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0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0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9" style:parent-style-name="Standard" style:family="paragraph">
      <style:paragraph-properties fo:text-align="justify" fo:margin-top="0.0625in" fo:margin-bottom="0in" fo:line-height="100%" fo:background-color="#FFFFFF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9" style:parent-style-name="Standard" style:family="paragraph">
      <style:paragraph-properties fo:text-align="justify" fo:margin-top="0.0625in" fo:margin-bottom="0in" fo:line-height="100%" fo:background-color="#FFFFFF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4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4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4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4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4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8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1" style:parent-style-name="Standard" style:family="paragraph">
      <style:paragraph-properties fo:text-align="justify" fo:margin-top="0.0625in" fo:margin-bottom="0in" fo:line-height="100%" fo:background-color="#FFFFFF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6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07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0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4" style:parent-style-name="Standard" style:family="paragraph">
      <style:paragraph-properties fo:text-align="justify" fo:margin-top="0.0625in" fo:margin-bottom="0in" fo:line-height="100%" fo:background-color="#FFFFFF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3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24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olumn726" style:family="table-column">
      <style:table-column-properties style:column-width="0.5868in" style:use-optimal-column-width="false"/>
    </style:style>
    <style:style style:name="TableColumn727" style:family="table-column">
      <style:table-column-properties style:column-width="2.6576in" style:use-optimal-column-width="false"/>
    </style:style>
    <style:style style:name="TableColumn728" style:family="table-column">
      <style:table-column-properties style:column-width="3.2451in" style:use-optimal-column-width="false"/>
    </style:style>
    <style:style style:name="Table725" style:family="table">
      <style:table-properties style:width="6.4895in" fo:margin-left="-0.075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4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7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1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4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7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2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8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4" style:parent-style-name="Standard" style:family="paragraph">
      <style:paragraph-properties fo:text-align="justify" fo:margin-top="0.0625in" fo:margin-bottom="0in" fo:line-height="100%" fo:background-color="#FFFFFF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7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9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text-align="justify" fo:margin-top="0.0625in" fo:margin-bottom="0in" fo:line-height="100%" fo:background-color="#FFFFFF"/>
    </style:style>
    <style:style style:name="T800" style:parent-style-name="Основнойшрифтабзаца" style:family="text">
      <style:text-properties style:font-name="Symbol" style:font-name-complex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2" style:parent-style-name="Standard" style:family="paragraph">
      <style:paragraph-properties fo:text-align="justify" fo:margin-top="0.0625in" fo:margin-bottom="0in" fo:line-height="100%" fo:background-color="#FFFFFF"/>
    </style:style>
    <style:style style:name="T803" style:parent-style-name="Основнойшрифтабзаца" style:family="text">
      <style:text-properties style:font-name="Symbol" style:font-name-complex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5" style:parent-style-name="Standard" style:family="paragraph">
      <style:paragraph-properties fo:text-align="justify" fo:margin-top="0.0625in" fo:margin-bottom="0in" fo:line-height="100%" fo:background-color="#FFFFFF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Symbol" style:font-name-complex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9" style:parent-style-name="Textbody" style:family="paragraph">
      <style:paragraph-properties fo:text-align="justify" fo:margin-left="0in" fo:margin-right="0.0013in" fo:text-indent="0.4923in">
        <style:tab-stops/>
      </style:paragraph-properties>
    </style:style>
    <style:style style:name="T810" style:parent-style-name="Основнойшрифтабзаца" style:family="text">
      <style:text-properties fo:letter-spacing="-0.0006in"/>
    </style:style>
    <style:style style:name="T811" style:parent-style-name="Основнойшрифтабзаца" style:family="text">
      <style:text-properties fo:letter-spacing="-0.0395in"/>
    </style:style>
    <style:style style:name="T812" style:parent-style-name="Основнойшрифтабзаца" style:family="text">
      <style:text-properties fo:letter-spacing="0.0006in"/>
    </style:style>
    <style:style style:name="T813" style:parent-style-name="Основнойшрифтабзаца" style:family="text">
      <style:text-properties fo:letter-spacing="0.0006in"/>
    </style:style>
    <style:style style:name="T814" style:parent-style-name="Основнойшрифтабзаца" style:family="text">
      <style:text-properties fo:letter-spacing="0.0006in"/>
    </style:style>
    <style:style style:name="T815" style:parent-style-name="Основнойшрифтабзаца" style:family="text">
      <style:text-properties fo:letter-spacing="0.0006in"/>
    </style:style>
    <style:style style:name="T816" style:parent-style-name="Основнойшрифтабзаца" style:family="text">
      <style:text-properties fo:letter-spacing="0.0006in"/>
    </style:style>
    <style:style style:name="T817" style:parent-style-name="Основнойшрифтабзаца" style:family="text">
      <style:text-properties fo:color="#000000" style:language-asian="ru" style:country-asian="RU"/>
    </style:style>
    <style:style style:name="T818" style:parent-style-name="Основнойшрифтабзаца" style:family="text">
      <style:text-properties fo:color="#000000" style:language-asian="ru" style:country-asian="RU"/>
    </style:style>
    <style:style style:name="T819" style:parent-style-name="Основнойшрифтабзаца" style:family="text">
      <style:text-properties fo:letter-spacing="0.0006in"/>
    </style:style>
    <style:style style:name="T820" style:parent-style-name="Основнойшрифтабзаца" style:family="text">
      <style:text-properties fo:letter-spacing="0.0006in"/>
    </style:style>
    <style:style style:name="T821" style:parent-style-name="Основнойшрифтабзаца" style:family="text">
      <style:text-properties fo:letter-spacing="0.0006in"/>
    </style:style>
    <style:style style:name="T822" style:parent-style-name="Основнойшрифтабзаца" style:family="text">
      <style:text-properties fo:letter-spacing="-0.0006in"/>
    </style:style>
    <style:style style:name="T823" style:parent-style-name="Основнойшрифтабзаца" style:family="text">
      <style:text-properties fo:letter-spacing="-0.002in"/>
    </style:style>
    <style:style style:name="T824" style:parent-style-name="Основнойшрифтабзаца" style:family="text">
      <style:text-properties fo:letter-spacing="0.0006in"/>
    </style:style>
    <style:style style:name="T825" style:parent-style-name="Основнойшрифтабзаца" style:family="text">
      <style:text-properties fo:letter-spacing="-0.0013in"/>
    </style:style>
    <style:style style:name="T826" style:parent-style-name="Основнойшрифтабзаца" style:family="text">
      <style:text-properties fo:letter-spacing="0.0013in"/>
    </style:style>
    <style:style style:name="T827" style:parent-style-name="Основнойшрифтабзаца" style:family="text">
      <style:text-properties fo:letter-spacing="0.002in"/>
    </style:style>
    <style:style style:name="P828" style:parent-style-name="Textbody" style:family="paragraph">
      <style:paragraph-properties fo:text-align="justify" fo:line-height="0.1909in" fo:margin-left="0in" fo:margin-right="0.0013in" fo:text-indent="0.4923in">
        <style:tab-stops/>
      </style:paragraph-properties>
    </style:style>
    <style:style style:name="T829" style:parent-style-name="Основнойшрифтабзаца" style:family="text">
      <style:text-properties fo:letter-spacing="-0.0055in"/>
    </style:style>
    <style:style style:name="P830" style:parent-style-name="Абзацсписка" style:family="paragraph">
      <style:paragraph-properties fo:margin-top="0.0069in" fo:line-height="95%" fo:margin-left="0in" fo:margin-right="0.0013in" fo:text-indent="0.4923in">
        <style:tab-stops/>
      </style:paragraph-properties>
    </style:style>
    <style:style style:name="T831" style:parent-style-name="Основнойшрифтабзаца" style:family="text">
      <style:text-properties fo:font-size="12pt" style:font-size-asian="12pt"/>
    </style:style>
    <style:style style:name="T832" style:parent-style-name="Основнойшрифтабзаца" style:family="text">
      <style:text-properties fo:letter-spacing="0.0006in" fo:font-size="12pt" style:font-size-asian="12pt"/>
    </style:style>
    <style:style style:name="T833" style:parent-style-name="Основнойшрифтабзаца" style:family="text">
      <style:text-properties fo:font-size="12pt" style:font-size-asian="12pt"/>
    </style:style>
    <style:style style:name="T834" style:parent-style-name="Основнойшрифтабзаца" style:family="text">
      <style:text-properties fo:letter-spacing="0.0006in" fo:font-size="12pt" style:font-size-asian="12pt"/>
    </style:style>
    <style:style style:name="T835" style:parent-style-name="Основнойшрифтабзаца" style:family="text">
      <style:text-properties fo:font-size="12pt" style:font-size-asian="12pt"/>
    </style:style>
    <style:style style:name="T836" style:parent-style-name="Основнойшрифтабзаца" style:family="text">
      <style:text-properties fo:letter-spacing="0.0006in" fo:font-size="12pt" style:font-size-asian="12pt"/>
    </style:style>
    <style:style style:name="T837" style:parent-style-name="Основнойшрифтабзаца" style:family="text">
      <style:text-properties fo:font-size="12pt" style:font-size-asian="12pt"/>
    </style:style>
    <style:style style:name="T838" style:parent-style-name="Основнойшрифтабзаца" style:family="text">
      <style:text-properties fo:letter-spacing="0.0006in" fo:font-size="12pt" style:font-size-asian="12pt"/>
    </style:style>
    <style:style style:name="T839" style:parent-style-name="Основнойшрифтабзаца" style:family="text">
      <style:text-properties fo:font-size="12pt" style:font-size-asian="12pt"/>
    </style:style>
    <style:style style:name="T840" style:parent-style-name="Основнойшрифтабзаца" style:family="text">
      <style:text-properties fo:letter-spacing="0.0006in" fo:font-size="12pt" style:font-size-asian="12pt"/>
    </style:style>
    <style:style style:name="T841" style:parent-style-name="Основнойшрифтабзаца" style:family="text">
      <style:text-properties fo:font-size="12pt" style:font-size-asian="12pt"/>
    </style:style>
    <style:style style:name="T842" style:parent-style-name="Основнойшрифтабзаца" style:family="text">
      <style:text-properties fo:letter-spacing="0.0006in" fo:font-size="12pt" style:font-size-asian="12pt"/>
    </style:style>
    <style:style style:name="T843" style:parent-style-name="Основнойшрифтабзаца" style:family="text">
      <style:text-properties fo:font-size="12pt" style:font-size-asian="12pt"/>
    </style:style>
    <style:style style:name="T844" style:parent-style-name="Основнойшрифтабзаца" style:family="text">
      <style:text-properties fo:letter-spacing="0.0006in" fo:font-size="12pt" style:font-size-asian="12pt"/>
    </style:style>
    <style:style style:name="T845" style:parent-style-name="Основнойшрифтабзаца" style:family="text">
      <style:text-properties fo:font-size="12pt" style:font-size-asian="12pt"/>
    </style:style>
    <style:style style:name="T846" style:parent-style-name="Основнойшрифтабзаца" style:family="text">
      <style:text-properties fo:letter-spacing="0.0006in" fo:font-size="12pt" style:font-size-asian="12pt"/>
    </style:style>
    <style:style style:name="T847" style:parent-style-name="Основнойшрифтабзаца" style:family="text">
      <style:text-properties fo:font-size="12pt" style:font-size-asian="12pt"/>
    </style:style>
    <style:style style:name="T848" style:parent-style-name="Основнойшрифтабзаца" style:family="text">
      <style:text-properties fo:letter-spacing="0.0006in" fo:font-size="12pt" style:font-size-asian="12pt"/>
    </style:style>
    <style:style style:name="T849" style:parent-style-name="Основнойшрифтабзаца" style:family="text">
      <style:text-properties fo:font-size="12pt" style:font-size-asian="12pt"/>
    </style:style>
    <style:style style:name="T850" style:parent-style-name="Основнойшрифтабзаца" style:family="text">
      <style:text-properties fo:letter-spacing="-0.0013in" fo:font-size="12pt" style:font-size-asian="12pt"/>
    </style:style>
    <style:style style:name="T851" style:parent-style-name="Основнойшрифтабзаца" style:family="text">
      <style:text-properties fo:font-size="12pt" style:font-size-asian="12pt"/>
    </style:style>
    <style:style style:name="T852" style:parent-style-name="Основнойшрифтабзаца" style:family="text">
      <style:text-properties fo:letter-spacing="-0.0013in" fo:font-size="12pt" style:font-size-asian="12pt"/>
    </style:style>
    <style:style style:name="T853" style:parent-style-name="Основнойшрифтабзаца" style:family="text">
      <style:text-properties fo:font-size="12pt" style:font-size-asian="12pt"/>
    </style:style>
    <style:style style:name="T854" style:parent-style-name="Основнойшрифтабзаца" style:family="text">
      <style:text-properties fo:letter-spacing="-0.0062in" fo:font-size="12pt" style:font-size-asian="12pt"/>
    </style:style>
    <style:style style:name="T855" style:parent-style-name="Основнойшрифтабзаца" style:family="text">
      <style:text-properties fo:font-size="12pt" style:font-size-asian="12pt"/>
    </style:style>
    <style:style style:name="T856" style:parent-style-name="Основнойшрифтабзаца" style:family="text">
      <style:text-properties fo:letter-spacing="-0.0013in" fo:font-size="12pt" style:font-size-asian="12pt"/>
    </style:style>
    <style:style style:name="T857" style:parent-style-name="Основнойшрифтабзаца" style:family="text">
      <style:text-properties fo:font-size="12pt" style:font-size-asian="12pt"/>
    </style:style>
    <style:style style:name="T858" style:parent-style-name="Основнойшрифтабзаца" style:family="text">
      <style:text-properties fo:letter-spacing="-0.0027in" fo:font-size="12pt" style:font-size-asian="12pt"/>
    </style:style>
    <style:style style:name="T859" style:parent-style-name="Основнойшрифтабзаца" style:family="text">
      <style:text-properties fo:font-size="12pt" style:font-size-asian="12pt"/>
    </style:style>
    <style:style style:name="T860" style:parent-style-name="Основнойшрифтабзаца" style:family="text">
      <style:text-properties fo:letter-spacing="-0.002in" fo:font-size="12pt" style:font-size-asian="12pt"/>
    </style:style>
    <style:style style:name="T861" style:parent-style-name="Основнойшрифтабзаца" style:family="text">
      <style:text-properties fo:font-size="12pt" style:font-size-asian="12pt"/>
    </style:style>
    <style:style style:name="P862" style:parent-style-name="Абзацсписка" style:family="paragraph">
      <style:paragraph-properties fo:margin-top="0.0027in" fo:line-height="0.234in" fo:margin-left="0in" fo:margin-right="0.0013in" fo:text-indent="0.4923in">
        <style:tab-stops/>
      </style:paragraph-properties>
    </style:style>
    <style:style style:name="T863" style:parent-style-name="Основнойшрифтабзаца" style:family="text">
      <style:text-properties fo:font-size="12pt" style:font-size-asian="12pt"/>
    </style:style>
    <style:style style:name="T864" style:parent-style-name="Основнойшрифтабзаца" style:family="text">
      <style:text-properties fo:letter-spacing="-0.0041in" fo:font-size="12pt" style:font-size-asian="12pt"/>
    </style:style>
    <style:style style:name="T865" style:parent-style-name="Основнойшрифтабзаца" style:family="text">
      <style:text-properties fo:font-size="12pt" style:font-size-asian="12pt"/>
    </style:style>
    <style:style style:name="T866" style:parent-style-name="Основнойшрифтабзаца" style:family="text">
      <style:text-properties fo:letter-spacing="-0.0062in" fo:font-size="12pt" style:font-size-asian="12pt"/>
    </style:style>
    <style:style style:name="T867" style:parent-style-name="Основнойшрифтабзаца" style:family="text">
      <style:text-properties fo:font-size="12pt" style:font-size-asian="12pt"/>
    </style:style>
    <style:style style:name="T868" style:parent-style-name="Основнойшрифтабзаца" style:family="text">
      <style:text-properties fo:letter-spacing="-0.002in" fo:font-size="12pt" style:font-size-asian="12pt"/>
    </style:style>
    <style:style style:name="T869" style:parent-style-name="Основнойшрифтабзаца" style:family="text">
      <style:text-properties fo:font-size="12pt" style:font-size-asian="12pt"/>
    </style:style>
    <style:style style:name="T870" style:parent-style-name="Основнойшрифтабзаца" style:family="text">
      <style:text-properties fo:letter-spacing="-0.0034in" fo:font-size="12pt" style:font-size-asian="12pt"/>
    </style:style>
    <style:style style:name="T871" style:parent-style-name="Основнойшрифтабзаца" style:family="text">
      <style:text-properties fo:font-size="12pt" style:font-size-asian="12pt"/>
    </style:style>
    <style:style style:name="T872" style:parent-style-name="Основнойшрифтабзаца" style:family="text">
      <style:text-properties fo:letter-spacing="-0.0027in" fo:font-size="12pt" style:font-size-asian="12pt"/>
    </style:style>
    <style:style style:name="T873" style:parent-style-name="Основнойшрифтабзаца" style:family="text">
      <style:text-properties fo:font-size="12pt" style:font-size-asian="12pt"/>
    </style:style>
    <style:style style:name="P874" style:parent-style-name="Textbody" style:family="paragraph">
      <style:paragraph-properties fo:text-align="justify" fo:margin-left="0in" fo:margin-right="0.0013in" fo:text-indent="0.4923in">
        <style:tab-stops/>
      </style:paragraph-properties>
    </style:style>
    <style:style style:name="T875" style:parent-style-name="Основнойшрифтабзаца" style:family="text">
      <style:text-properties fo:letter-spacing="0.0006in"/>
    </style:style>
    <style:style style:name="T876" style:parent-style-name="Основнойшрифтабзаца" style:family="text">
      <style:text-properties fo:letter-spacing="0.0006in"/>
    </style:style>
    <style:style style:name="T877" style:parent-style-name="Основнойшрифтабзаца" style:family="text">
      <style:text-properties fo:letter-spacing="0.0006in"/>
    </style:style>
    <style:style style:name="T878" style:parent-style-name="Основнойшрифтабзаца" style:family="text">
      <style:text-properties fo:letter-spacing="0.0423in"/>
    </style:style>
    <style:style style:name="T879" style:parent-style-name="Основнойшрифтабзаца" style:family="text">
      <style:text-properties fo:letter-spacing="0.0006in"/>
    </style:style>
    <style:style style:name="T880" style:parent-style-name="Основнойшрифтабзаца" style:family="text">
      <style:text-properties fo:letter-spacing="0.0006in"/>
    </style:style>
    <style:style style:name="T881" style:parent-style-name="Основнойшрифтабзаца" style:family="text">
      <style:text-properties fo:letter-spacing="0.0006in"/>
    </style:style>
    <style:style style:name="T882" style:parent-style-name="Основнойшрифтабзаца" style:family="text">
      <style:text-properties fo:letter-spacing="0.0006in"/>
    </style:style>
    <style:style style:name="T883" style:parent-style-name="Основнойшрифтабзаца" style:family="text">
      <style:text-properties fo:letter-spacing="0.0006in"/>
    </style:style>
    <style:style style:name="T884" style:parent-style-name="Основнойшрифтабзаца" style:family="text">
      <style:text-properties fo:letter-spacing="0.0006in"/>
    </style:style>
    <style:style style:name="T885" style:parent-style-name="Основнойшрифтабзаца" style:family="text">
      <style:text-properties fo:letter-spacing="0.0006in"/>
    </style:style>
    <style:style style:name="T886" style:parent-style-name="Основнойшрифтабзаца" style:family="text">
      <style:text-properties fo:letter-spacing="0.0006in"/>
    </style:style>
    <style:style style:name="T887" style:parent-style-name="Основнойшрифтабзаца" style:family="text">
      <style:text-properties fo:letter-spacing="-0.0395in"/>
    </style:style>
    <style:style style:name="P888" style:parent-style-name="Абзацсписка" style:family="paragraph">
      <style:paragraph-properties fo:margin-top="0.0604in" fo:line-height="0.2361in" fo:margin-left="0in" fo:margin-right="0.0013in" fo:text-indent="0.4923in">
        <style:tab-stops/>
      </style:paragraph-properties>
    </style:style>
    <style:style style:name="T889" style:parent-style-name="Основнойшрифтабзаца" style:family="text">
      <style:text-properties fo:font-size="12pt" style:font-size-asian="12pt"/>
    </style:style>
    <style:style style:name="T890" style:parent-style-name="Основнойшрифтабзаца" style:family="text">
      <style:text-properties fo:letter-spacing="-0.0083in" fo:font-size="12pt" style:font-size-asian="12pt"/>
    </style:style>
    <style:style style:name="T891" style:parent-style-name="Основнойшрифтабзаца" style:family="text">
      <style:text-properties fo:font-size="12pt" style:font-size-asian="12pt"/>
    </style:style>
    <style:style style:name="T892" style:parent-style-name="Основнойшрифтабзаца" style:family="text">
      <style:text-properties fo:letter-spacing="-0.0034in" fo:font-size="12pt" style:font-size-asian="12pt"/>
    </style:style>
    <style:style style:name="T893" style:parent-style-name="Основнойшрифтабзаца" style:family="text">
      <style:text-properties fo:font-size="12pt" style:font-size-asian="12pt"/>
    </style:style>
    <style:style style:name="P894" style:parent-style-name="Абзацсписка" style:family="paragraph">
      <style:paragraph-properties fo:line-height="0.2319in" fo:margin-left="0in" fo:margin-right="0.0013in" fo:text-indent="0.4923in">
        <style:tab-stops/>
      </style:paragraph-properties>
    </style:style>
    <style:style style:name="T895" style:parent-style-name="Основнойшрифтабзаца" style:family="text">
      <style:text-properties fo:font-size="12pt" style:font-size-asian="12pt"/>
    </style:style>
    <style:style style:name="T896" style:parent-style-name="Основнойшрифтабзаца" style:family="text">
      <style:text-properties fo:letter-spacing="-0.0069in" fo:font-size="12pt" style:font-size-asian="12pt"/>
    </style:style>
    <style:style style:name="T897" style:parent-style-name="Основнойшрифтабзаца" style:family="text">
      <style:text-properties fo:font-size="12pt" style:font-size-asian="12pt"/>
    </style:style>
    <style:style style:name="T898" style:parent-style-name="Основнойшрифтабзаца" style:family="text">
      <style:text-properties fo:letter-spacing="-0.0034in" fo:font-size="12pt" style:font-size-asian="12pt"/>
    </style:style>
    <style:style style:name="T899" style:parent-style-name="Основнойшрифтабзаца" style:family="text">
      <style:text-properties fo:font-size="12pt" style:font-size-asian="12pt"/>
    </style:style>
    <style:style style:name="P900" style:parent-style-name="Абзацсписка" style:family="paragraph">
      <style:paragraph-properties fo:margin-top="0.0013in" fo:line-height="95%" fo:margin-left="0in" fo:margin-right="0.0013in" fo:text-indent="0.4923in">
        <style:tab-stops/>
      </style:paragraph-properties>
    </style:style>
    <style:style style:name="T901" style:parent-style-name="Основнойшрифтабзаца" style:family="text">
      <style:text-properties fo:font-size="12pt" style:font-size-asian="12pt"/>
    </style:style>
    <style:style style:name="T902" style:parent-style-name="Основнойшрифтабзаца" style:family="text">
      <style:text-properties fo:font-size="12pt" style:font-size-asian="12pt"/>
    </style:style>
    <style:style style:name="T903" style:parent-style-name="Основнойшрифтабзаца" style:family="text">
      <style:text-properties fo:font-size="12pt" style:font-size-asian="12pt"/>
    </style:style>
    <style:style style:name="T904" style:parent-style-name="Основнойшрифтабзаца" style:family="text">
      <style:text-properties fo:font-size="12pt" style:font-size-asian="12pt"/>
    </style:style>
    <style:style style:name="T905" style:parent-style-name="Основнойшрифтабзаца" style:family="text">
      <style:text-properties fo:font-size="12pt" style:font-size-asian="12pt"/>
    </style:style>
    <style:style style:name="T906" style:parent-style-name="Основнойшрифтабзаца" style:family="text">
      <style:text-properties fo:letter-spacing="-0.0395in" fo:font-size="12pt" style:font-size-asian="12pt"/>
    </style:style>
    <style:style style:name="T907" style:parent-style-name="Основнойшрифтабзаца" style:family="text">
      <style:text-properties fo:font-size="12pt" style:font-size-asian="12pt"/>
    </style:style>
    <style:style style:name="T908" style:parent-style-name="Основнойшрифтабзаца" style:family="text">
      <style:text-properties fo:letter-spacing="0.0013in" fo:font-size="12pt" style:font-size-asian="12pt"/>
    </style:style>
    <style:style style:name="T909" style:parent-style-name="Основнойшрифтабзаца" style:family="text">
      <style:text-properties fo:font-size="12pt" style:font-size-asian="12pt"/>
    </style:style>
    <style:style style:name="T910" style:parent-style-name="Основнойшрифтабзаца" style:family="text">
      <style:text-properties fo:letter-spacing="-0.0013in" fo:font-size="12pt" style:font-size-asian="12pt"/>
    </style:style>
    <style:style style:name="T911" style:parent-style-name="Основнойшрифтабзаца" style:family="text">
      <style:text-properties fo:font-size="12pt" style:font-size-asian="12pt"/>
    </style:style>
    <style:style style:name="T912" style:parent-style-name="Основнойшрифтабзаца" style:family="text">
      <style:text-properties fo:letter-spacing="-0.0013in" fo:font-size="12pt" style:font-size-asian="12pt"/>
    </style:style>
    <style:style style:name="T913" style:parent-style-name="Основнойшрифтабзаца" style:family="text">
      <style:text-properties fo:font-size="12pt" style:font-size-asian="12pt"/>
    </style:style>
    <style:style style:name="P914" style:parent-style-name="Абзацсписка" style:family="paragraph">
      <style:paragraph-properties fo:margin-top="0.0069in" fo:line-height="95%" fo:margin-left="0in" fo:margin-right="0.0013in" fo:text-indent="0.4923in">
        <style:tab-stops/>
      </style:paragraph-properties>
    </style:style>
    <style:style style:name="T915" style:parent-style-name="Основнойшрифтабзаца" style:family="text">
      <style:text-properties fo:font-size="12pt" style:font-size-asian="12pt"/>
    </style:style>
    <style:style style:name="T916" style:parent-style-name="Основнойшрифтабзаца" style:family="text">
      <style:text-properties fo:letter-spacing="0.0805in" fo:font-size="12pt" style:font-size-asian="12pt"/>
    </style:style>
    <style:style style:name="T917" style:parent-style-name="Основнойшрифтабзаца" style:family="text">
      <style:text-properties fo:font-size="12pt" style:font-size-asian="12pt"/>
    </style:style>
    <style:style style:name="T918" style:parent-style-name="Основнойшрифтабзаца" style:family="text">
      <style:text-properties fo:font-size="12pt" style:font-size-asian="12pt"/>
    </style:style>
    <style:style style:name="T919" style:parent-style-name="Основнойшрифтабзаца" style:family="text">
      <style:text-properties fo:font-size="12pt" style:font-size-asian="12pt"/>
    </style:style>
    <style:style style:name="T920" style:parent-style-name="Основнойшрифтабзаца" style:family="text">
      <style:text-properties fo:font-size="12pt" style:font-size-asian="12pt"/>
    </style:style>
    <style:style style:name="T921" style:parent-style-name="Основнойшрифтабзаца" style:family="text">
      <style:text-properties fo:letter-spacing="-0.0006in" fo:font-size="12pt" style:font-size-asian="12pt"/>
    </style:style>
    <style:style style:name="T922" style:parent-style-name="Основнойшрифтабзаца" style:family="text">
      <style:text-properties fo:letter-spacing="-0.0395in" fo:font-size="12pt" style:font-size-asian="12pt"/>
    </style:style>
    <style:style style:name="T923" style:parent-style-name="Основнойшрифтабзаца" style:family="text">
      <style:text-properties fo:font-size="12pt" style:font-size-asian="12pt"/>
    </style:style>
    <style:style style:name="T924" style:parent-style-name="Основнойшрифтабзаца" style:family="text">
      <style:text-properties fo:letter-spacing="0.0034in" fo:font-size="12pt" style:font-size-asian="12pt"/>
    </style:style>
    <style:style style:name="T925" style:parent-style-name="Основнойшрифтабзаца" style:family="text">
      <style:text-properties fo:font-size="12pt" style:font-size-asian="12pt"/>
    </style:style>
    <style:style style:name="T926" style:parent-style-name="Основнойшрифтабзаца" style:family="text">
      <style:text-properties fo:letter-spacing="-0.0013in" fo:font-size="12pt" style:font-size-asian="12pt"/>
    </style:style>
    <style:style style:name="T927" style:parent-style-name="Основнойшрифтабзаца" style:family="text">
      <style:text-properties fo:font-size="12pt" style:font-size-asian="12pt"/>
    </style:style>
    <style:style style:name="P928" style:parent-style-name="Абзацсписка" style:family="paragraph">
      <style:paragraph-properties fo:margin-top="0.0062in" fo:line-height="95%" fo:margin-left="0in" fo:margin-right="0.0013in" fo:text-indent="0.4923in">
        <style:tab-stops/>
      </style:paragraph-properties>
    </style:style>
    <style:style style:name="T929" style:parent-style-name="Основнойшрифтабзаца" style:family="text">
      <style:text-properties fo:font-size="12pt" style:font-size-asian="12pt"/>
    </style:style>
    <style:style style:name="T930" style:parent-style-name="Основнойшрифтабзаца" style:family="text">
      <style:text-properties fo:letter-spacing="0.0138in" fo:font-size="12pt" style:font-size-asian="12pt"/>
    </style:style>
    <style:style style:name="T931" style:parent-style-name="Основнойшрифтабзаца" style:family="text">
      <style:text-properties fo:font-size="12pt" style:font-size-asian="12pt"/>
    </style:style>
    <style:style style:name="T932" style:parent-style-name="Основнойшрифтабзаца" style:family="text">
      <style:text-properties fo:letter-spacing="0.0187in" fo:font-size="12pt" style:font-size-asian="12pt"/>
    </style:style>
    <style:style style:name="T933" style:parent-style-name="Основнойшрифтабзаца" style:family="text">
      <style:text-properties fo:font-size="12pt" style:font-size-asian="12pt"/>
    </style:style>
    <style:style style:name="T934" style:parent-style-name="Основнойшрифтабзаца" style:family="text">
      <style:text-properties fo:letter-spacing="0.0138in" fo:font-size="12pt" style:font-size-asian="12pt"/>
    </style:style>
    <style:style style:name="T935" style:parent-style-name="Основнойшрифтабзаца" style:family="text">
      <style:text-properties fo:font-size="12pt" style:font-size-asian="12pt"/>
    </style:style>
    <style:style style:name="T936" style:parent-style-name="Основнойшрифтабзаца" style:family="text">
      <style:text-properties fo:letter-spacing="0.0159in" fo:font-size="12pt" style:font-size-asian="12pt"/>
    </style:style>
    <style:style style:name="T937" style:parent-style-name="Основнойшрифтабзаца" style:family="text">
      <style:text-properties fo:font-size="12pt" style:font-size-asian="12pt"/>
    </style:style>
    <style:style style:name="T938" style:parent-style-name="Основнойшрифтабзаца" style:family="text">
      <style:text-properties fo:letter-spacing="0.018in" fo:font-size="12pt" style:font-size-asian="12pt"/>
    </style:style>
    <style:style style:name="T939" style:parent-style-name="Основнойшрифтабзаца" style:family="text">
      <style:text-properties fo:font-size="12pt" style:font-size-asian="12pt"/>
    </style:style>
    <style:style style:name="T940" style:parent-style-name="Основнойшрифтабзаца" style:family="text">
      <style:text-properties fo:letter-spacing="0.0597in" fo:font-size="12pt" style:font-size-asian="12pt"/>
    </style:style>
    <style:style style:name="T941" style:parent-style-name="Основнойшрифтабзаца" style:family="text">
      <style:text-properties fo:font-size="12pt" style:font-size-asian="12pt"/>
    </style:style>
    <style:style style:name="T942" style:parent-style-name="Основнойшрифтабзаца" style:family="text">
      <style:text-properties fo:letter-spacing="-0.0395in" fo:font-size="12pt" style:font-size-asian="12pt"/>
    </style:style>
    <style:style style:name="T943" style:parent-style-name="Основнойшрифтабзаца" style:family="text">
      <style:text-properties fo:font-size="12pt" style:font-size-asian="12pt"/>
    </style:style>
    <style:style style:name="T944" style:parent-style-name="Основнойшрифтабзаца" style:family="text">
      <style:text-properties fo:letter-spacing="0.0013in" fo:font-size="12pt" style:font-size-asian="12pt"/>
    </style:style>
    <style:style style:name="T945" style:parent-style-name="Основнойшрифтабзаца" style:family="text">
      <style:text-properties fo:font-size="12pt" style:font-size-asian="12pt"/>
    </style:style>
    <style:style style:name="T946" style:parent-style-name="Основнойшрифтабзаца" style:family="text">
      <style:text-properties fo:letter-spacing="0.0027in" fo:font-size="12pt" style:font-size-asian="12pt"/>
    </style:style>
    <style:style style:name="T947" style:parent-style-name="Основнойшрифтабзаца" style:family="text">
      <style:text-properties fo:font-size="12pt" style:font-size-asian="12pt"/>
    </style:style>
    <style:style style:name="T948" style:parent-style-name="Основнойшрифтабзаца" style:family="text">
      <style:text-properties fo:letter-spacing="0.0006in" fo:font-size="12pt" style:font-size-asian="12pt"/>
    </style:style>
    <style:style style:name="T949" style:parent-style-name="Основнойшрифтабзаца" style:family="text">
      <style:text-properties fo:font-size="12pt" style:font-size-asian="12pt"/>
    </style:style>
    <style:style style:name="T950" style:parent-style-name="Основнойшрифтабзаца" style:family="text">
      <style:text-properties fo:letter-spacing="-0.0013in" fo:font-size="12pt" style:font-size-asian="12pt"/>
    </style:style>
    <style:style style:name="T951" style:parent-style-name="Основнойшрифтабзаца" style:family="text">
      <style:text-properties fo:font-size="12pt" style:font-size-asian="12pt"/>
    </style:style>
    <style:style style:name="P952" style:parent-style-name="Абзацсписка" style:family="paragraph">
      <style:paragraph-properties fo:margin-top="0.0041in" fo:line-height="95%" fo:margin-left="0in" fo:margin-right="0.0013in" fo:text-indent="0.4923in">
        <style:tab-stops/>
      </style:paragraph-properties>
    </style:style>
    <style:style style:name="T953" style:parent-style-name="Основнойшрифтабзаца" style:family="text">
      <style:text-properties fo:font-size="12pt" style:font-size-asian="12pt"/>
    </style:style>
    <style:style style:name="T954" style:parent-style-name="Основнойшрифтабзаца" style:family="text">
      <style:text-properties fo:letter-spacing="0.0006in" fo:font-size="12pt" style:font-size-asian="12pt"/>
    </style:style>
    <style:style style:name="T955" style:parent-style-name="Основнойшрифтабзаца" style:family="text">
      <style:text-properties fo:font-size="12pt" style:font-size-asian="12pt"/>
    </style:style>
    <style:style style:name="T956" style:parent-style-name="Основнойшрифтабзаца" style:family="text">
      <style:text-properties fo:letter-spacing="0.0006in" fo:font-size="12pt" style:font-size-asian="12pt"/>
    </style:style>
    <style:style style:name="T957" style:parent-style-name="Основнойшрифтабзаца" style:family="text">
      <style:text-properties fo:font-size="12pt" style:font-size-asian="12pt"/>
    </style:style>
    <style:style style:name="T958" style:parent-style-name="Основнойшрифтабзаца" style:family="text">
      <style:text-properties fo:letter-spacing="0.0006in" fo:font-size="12pt" style:font-size-asian="12pt"/>
    </style:style>
    <style:style style:name="T959" style:parent-style-name="Основнойшрифтабзаца" style:family="text">
      <style:text-properties fo:font-size="12pt" style:font-size-asian="12pt"/>
    </style:style>
    <style:style style:name="T960" style:parent-style-name="Основнойшрифтабзаца" style:family="text">
      <style:text-properties fo:letter-spacing="0.0006in" fo:font-size="12pt" style:font-size-asian="12pt"/>
    </style:style>
    <style:style style:name="T961" style:parent-style-name="Основнойшрифтабзаца" style:family="text">
      <style:text-properties fo:font-size="12pt" style:font-size-asian="12pt"/>
    </style:style>
    <style:style style:name="T962" style:parent-style-name="Основнойшрифтабзаца" style:family="text">
      <style:text-properties fo:letter-spacing="0.0006in" fo:font-size="12pt" style:font-size-asian="12pt"/>
    </style:style>
    <style:style style:name="T963" style:parent-style-name="Основнойшрифтабзаца" style:family="text">
      <style:text-properties fo:font-size="12pt" style:font-size-asian="12pt"/>
    </style:style>
    <style:style style:name="T964" style:parent-style-name="Основнойшрифтабзаца" style:family="text">
      <style:text-properties fo:letter-spacing="0.0006in" fo:font-size="12pt" style:font-size-asian="12pt"/>
    </style:style>
    <style:style style:name="T965" style:parent-style-name="Основнойшрифтабзаца" style:family="text">
      <style:text-properties fo:font-size="12pt" style:font-size-asian="12pt"/>
    </style:style>
    <style:style style:name="T966" style:parent-style-name="Основнойшрифтабзаца" style:family="text">
      <style:text-properties fo:letter-spacing="-0.0395in" fo:font-size="12pt" style:font-size-asian="12pt"/>
    </style:style>
    <style:style style:name="T967" style:parent-style-name="Основнойшрифтабзаца" style:family="text">
      <style:text-properties fo:font-size="12pt" style:font-size-asian="12pt"/>
    </style:style>
    <style:style style:name="T968" style:parent-style-name="Основнойшрифтабзаца" style:family="text">
      <style:text-properties fo:letter-spacing="0.0006in" fo:font-size="12pt" style:font-size-asian="12pt"/>
    </style:style>
    <style:style style:name="T969" style:parent-style-name="Основнойшрифтабзаца" style:family="text">
      <style:text-properties fo:font-size="12pt" style:font-size-asian="12pt"/>
    </style:style>
    <style:style style:name="T970" style:parent-style-name="Основнойшрифтабзаца" style:family="text">
      <style:text-properties fo:letter-spacing="0.0013in" fo:font-size="12pt" style:font-size-asian="12pt"/>
    </style:style>
    <style:style style:name="T971" style:parent-style-name="Основнойшрифтабзаца" style:family="text">
      <style:text-properties fo:font-size="12pt" style:font-size-asian="12pt"/>
    </style:style>
    <style:style style:name="T972" style:parent-style-name="Основнойшрифтабзаца" style:family="text">
      <style:text-properties fo:letter-spacing="0.0041in" fo:font-size="12pt" style:font-size-asian="12pt"/>
    </style:style>
    <style:style style:name="T973" style:parent-style-name="Основнойшрифтабзаца" style:family="text">
      <style:text-properties fo:font-size="12pt" style:font-size-asian="12pt"/>
    </style:style>
    <style:style style:name="T974" style:parent-style-name="Основнойшрифтабзаца" style:family="text">
      <style:text-properties fo:letter-spacing="0.0013in" fo:font-size="12pt" style:font-size-asian="12pt"/>
    </style:style>
    <style:style style:name="T975" style:parent-style-name="Основнойшрифтабзаца" style:family="text">
      <style:text-properties fo:font-size="12pt" style:font-size-asian="12pt"/>
    </style:style>
    <style:style style:name="P976" style:parent-style-name="Textbody" style:family="paragraph">
      <style:paragraph-properties fo:text-align="justify" fo:margin-left="0in" fo:margin-right="0.0013in" fo:text-indent="0.4923in">
        <style:tab-stops/>
      </style:paragraph-properties>
    </style:style>
    <style:style style:name="T977" style:parent-style-name="Основнойшрифтабзаца" style:family="text">
      <style:text-properties fo:letter-spacing="0.0006in"/>
    </style:style>
    <style:style style:name="T978" style:parent-style-name="Основнойшрифтабзаца" style:family="text">
      <style:text-properties fo:letter-spacing="0.0006in"/>
    </style:style>
    <style:style style:name="T979" style:parent-style-name="Основнойшрифтабзаца" style:family="text">
      <style:text-properties fo:letter-spacing="0.0006in"/>
    </style:style>
    <style:style style:name="T980" style:parent-style-name="Основнойшрифтабзаца" style:family="text">
      <style:text-properties fo:letter-spacing="0.0006in"/>
    </style:style>
    <style:style style:name="T981" style:parent-style-name="Основнойшрифтабзаца" style:family="text">
      <style:text-properties fo:letter-spacing="0.0006in"/>
    </style:style>
    <style:style style:name="T982" style:parent-style-name="Основнойшрифтабзаца" style:family="text">
      <style:text-properties fo:letter-spacing="0.0006in"/>
    </style:style>
    <style:style style:name="T983" style:parent-style-name="Основнойшрифтабзаца" style:family="text">
      <style:text-properties fo:letter-spacing="0.0006in"/>
    </style:style>
    <style:style style:name="T984" style:parent-style-name="Основнойшрифтабзаца" style:family="text">
      <style:text-properties fo:letter-spacing="0.0006in"/>
    </style:style>
    <style:style style:name="T985" style:parent-style-name="Основнойшрифтабзаца" style:family="text">
      <style:text-properties fo:letter-spacing="0.0006in"/>
    </style:style>
    <style:style style:name="T986" style:parent-style-name="Основнойшрифтабзаца" style:family="text">
      <style:text-properties fo:letter-spacing="0.0006in"/>
    </style:style>
    <style:style style:name="T987" style:parent-style-name="Основнойшрифтабзаца" style:family="text">
      <style:text-properties fo:letter-spacing="0.0006in"/>
    </style:style>
    <style:style style:name="T988" style:parent-style-name="Основнойшрифтабзаца" style:family="text">
      <style:text-properties fo:letter-spacing="0.0006in"/>
    </style:style>
    <style:style style:name="T989" style:parent-style-name="Основнойшрифтабзаца" style:family="text">
      <style:text-properties fo:letter-spacing="0.0006in"/>
    </style:style>
    <style:style style:name="T990" style:parent-style-name="Основнойшрифтабзаца" style:family="text">
      <style:text-properties fo:letter-spacing="0.0423in"/>
    </style:style>
    <style:style style:name="T991" style:parent-style-name="Основнойшрифтабзаца" style:family="text">
      <style:text-properties fo:letter-spacing="0.0006in"/>
    </style:style>
    <style:style style:name="T992" style:parent-style-name="Основнойшрифтабзаца" style:family="text">
      <style:text-properties fo:letter-spacing="0.0152in"/>
    </style:style>
    <style:style style:name="T993" style:parent-style-name="Основнойшрифтабзаца" style:family="text">
      <style:text-properties fo:letter-spacing="0.0145in"/>
    </style:style>
    <style:style style:name="T994" style:parent-style-name="Основнойшрифтабзаца" style:family="text">
      <style:text-properties fo:letter-spacing="0.0159in"/>
    </style:style>
    <style:style style:name="T995" style:parent-style-name="Основнойшрифтабзаца" style:family="text">
      <style:text-properties fo:letter-spacing="0.0125in"/>
    </style:style>
    <style:style style:name="T996" style:parent-style-name="Основнойшрифтабзаца" style:family="text">
      <style:text-properties fo:letter-spacing="-0.0013in"/>
    </style:style>
    <style:style style:name="T997" style:parent-style-name="Основнойшрифтабзаца" style:family="text">
      <style:text-properties fo:letter-spacing="-0.0034in"/>
    </style:style>
    <style:style style:name="T998" style:parent-style-name="Основнойшрифтабзаца" style:family="text">
      <style:text-properties fo:letter-spacing="0.0027in"/>
    </style:style>
    <style:style style:name="T999" style:parent-style-name="Основнойшрифтабзаца" style:family="text">
      <style:text-properties fo:letter-spacing="0.0013in"/>
    </style:style>
    <style:style style:name="P1000" style:parent-style-name="Textbody" style:family="paragraph">
      <style:paragraph-properties fo:text-align="justify" fo:margin-top="0.0006in" fo:margin-left="0in" fo:text-indent="0.4923in">
        <style:tab-stops/>
      </style:paragraph-properties>
      <style:text-properties fo:font-size="14pt" style:font-size-asian="14pt" style:font-size-complex="14pt"/>
    </style:style>
    <style:style style:name="P1001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02" style:parent-style-name="Standard" style:family="paragraph">
      <style:paragraph-properties fo:text-align="justify" fo:margin-top="0.0625in" fo:margin-bottom="0in" fo:line-height="100%" fo:background-color="#FFFFFF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01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5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1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1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1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3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4" style:parent-style-name="Standard" style:family="paragraph">
      <style:paragraph-properties fo:text-align="justify" fo:margin-top="0.0625in" fo:margin-bottom="0in" fo:line-height="100%" fo:background-color="#FFFFFF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9" style:parent-style-name="Standard" style:family="paragraph">
      <style:paragraph-properties fo:text-align="justify" fo:margin-top="0.0625in" fo:margin-bottom="0in" fo:line-height="100%" fo:background-color="#FFFFFF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44" style:parent-style-name="Standard" style:family="paragraph">
      <style:paragraph-properties fo:text-align="justify" fo:margin-top="0.0625in" fo:margin-bottom="0in" fo:line-height="100%" fo:background-color="#FFFFFF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50" style:parent-style-name="Standard" style:family="paragraph">
      <style:paragraph-properties fo:text-align="justify" fo:margin-top="0.0625in" fo:margin-bottom="0in" fo:line-height="100%" fo:background-color="#FFFFFF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55" style:parent-style-name="Standard" style:family="paragraph">
      <style:paragraph-properties fo:text-align="justify" fo:margin-top="0.0625in" fo:margin-bottom="0in" fo:line-height="100%" fo:background-color="#FFFFFF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6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6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7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8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8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8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8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8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8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8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8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88" style:parent-style-name="Standard" style:master-page-name="MP1" style:family="paragraph">
      <style:paragraph-properties fo:break-before="page"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09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09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092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P1093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olumn1095" style:family="table-column">
      <style:table-column-properties style:column-width="0.8861in" style:use-optimal-column-width="false"/>
    </style:style>
    <style:style style:name="TableColumn1096" style:family="table-column">
      <style:table-column-properties style:column-width="1.7284in" style:use-optimal-column-width="false"/>
    </style:style>
    <style:style style:name="TableColumn1097" style:family="table-column">
      <style:table-column-properties style:column-width="1.5625in" style:use-optimal-column-width="false"/>
    </style:style>
    <style:style style:name="TableColumn1098" style:family="table-column">
      <style:table-column-properties style:column-width="1.6159in" style:use-optimal-column-width="false"/>
    </style:style>
    <style:style style:name="TableColumn1099" style:family="table-column">
      <style:table-column-properties style:column-width="1.2923in" style:use-optimal-column-width="false"/>
    </style:style>
    <style:style style:name="TableColumn1100" style:family="table-column">
      <style:table-column-properties style:column-width="1.4763in" style:use-optimal-column-width="false"/>
    </style:style>
    <style:style style:name="TableColumn1101" style:family="table-column">
      <style:table-column-properties style:column-width="1.577in" style:use-optimal-column-width="false"/>
    </style:style>
    <style:style style:name="Table1094" style:family="table">
      <style:table-properties style:width="10.1388in" fo:margin-left="0.0201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05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P111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12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13" style:family="table-cell">
      <style:table-cell-properties fo:border="0.0069in solid #00000A" fo:padding-top="0in" fo:padding-left="0.075in" fo:padding-bottom="0in" fo:padding-right="0.075in"/>
    </style:style>
    <style:style style:name="P1114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15" style:family="table-cell">
      <style:table-cell-properties fo:border="0.0069in solid #00000A" fo:padding-top="0in" fo:padding-left="0.075in" fo:padding-bottom="0in" fo:padding-right="0.075in"/>
    </style:style>
    <style:style style:name="P1116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19" style:parent-style-name="Standard" style:family="paragraph">
      <style:paragraph-properties fo:text-align="justify" fo:margin-top="0.0625in"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2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P1125" style:parent-style-name="Standard" style:family="paragraph">
      <style:paragraph-properties fo:text-align="justify" fo:margin-top="0.0625in" fo:margin-bottom="0in" fo:line-height="100%" fo:background-color="#FFFFFF"/>
    </style:style>
    <style:style style:name="T1126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2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3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3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3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34" style:parent-style-name="Standard" style:family="paragraph">
      <style:paragraph-properties fo:text-align="justify" fo:margin-top="0.0625in" fo:margin-bottom="0in" fo:line-height="100%" fo:background-color="#FFFFFF"/>
    </style:style>
    <style:style style:name="T1135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1136" style:parent-style-name="Основнойшрифтабзаца" style:family="text">
      <style:text-properties style:font-name="Times New Roman" fo:color="#000000" fo:letter-spacing="-0.0027in" fo:font-size="10.5pt" style:font-size-asian="10.5pt" style:font-size-complex="10.5pt"/>
    </style:style>
    <style:style style:name="T1137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4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4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4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43" style:parent-style-name="TableParagraph" style:family="paragraph">
      <style:paragraph-properties fo:text-align="justify" fo:margin-right="0.0666in" fo:background-color="#FFFFFF">
        <style:tab-stops>
          <style:tab-stop style:type="left" style:position="1.1236in"/>
          <style:tab-stop style:type="left" style:position="1.1583in"/>
          <style:tab-stop style:type="left" style:position="1.4812in"/>
          <style:tab-stop style:type="left" style:position="1.7333in"/>
          <style:tab-stop style:type="left" style:position="2.8701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144" style:parent-style-name="TableParagraph" style:family="paragraph">
      <style:paragraph-properties fo:text-align="justify" fo:margin-right="0.0666in" fo:background-color="#FFFFFF">
        <style:tab-stops>
          <style:tab-stop style:type="left" style:position="1.1236in"/>
          <style:tab-stop style:type="left" style:position="1.1583in"/>
          <style:tab-stop style:type="left" style:position="1.4812in"/>
          <style:tab-stop style:type="left" style:position="1.7333in"/>
          <style:tab-stop style:type="left" style:position="2.8701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TableParagraph" style:family="paragraph">
      <style:paragraph-properties fo:text-align="justify"/>
      <style:text-properties fo:color="#000000" fo:font-size="10.5pt" style:font-size-asian="10.5pt" style:font-size-complex="10.5pt" style:language-asian="ru" style:country-asian="RU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P1148" style:parent-style-name="Standard" style:family="paragraph">
      <style:paragraph-properties fo:text-align="justify" fo:margin-top="0.0625in" fo:margin-bottom="0in" fo:line-height="100%" fo:background-color="#FFFFFF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150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P115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P115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P115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5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5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5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5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6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P1166" style:parent-style-name="Обычныйвеб" style:family="paragraph">
      <style:paragraph-properties fo:text-align="justify" fo:margin-top="0in" fo:margin-bottom="0in" fo:background-color="#FFFFFF"/>
      <style:text-properties fo:color="#000000" fo:font-size="10.5pt" style:font-size-asian="10.5pt" style:font-size-complex="10.5pt"/>
    </style:style>
    <style:style style:name="P1167" style:parent-style-name="Обычныйвеб" style:family="paragraph">
      <style:paragraph-properties fo:text-align="justify" fo:margin-top="0in" fo:margin-bottom="0in" fo:background-color="#FFFFFF"/>
      <style:text-properties fo:color="#000000" fo:font-size="10.5pt" style:font-size-asian="10.5pt" style:font-size-complex="10.5pt"/>
    </style:style>
    <style:style style:name="P1168" style:parent-style-name="Обычныйвеб" style:family="paragraph">
      <style:paragraph-properties fo:text-align="justify" fo:margin-top="0in" fo:margin-bottom="0in" fo:background-color="#FFFFFF"/>
      <style:text-properties fo:color="#000000" fo:font-size="10.5pt" style:font-size-asian="10.5pt" style:font-size-complex="10.5pt"/>
    </style:style>
    <style:style style:name="P1169" style:parent-style-name="Обычныйвеб" style:family="paragraph">
      <style:paragraph-properties fo:text-align="justify" fo:margin-top="0in" fo:margin-bottom="0in" fo:background-color="#FFFFFF"/>
      <style:text-properties fo:color="#000000" fo:font-size="10.5pt" style:font-size-asian="10.5pt" style:font-size-complex="10.5pt"/>
    </style:style>
    <style:style style:name="P1170" style:parent-style-name="Обычныйвеб" style:family="paragraph">
      <style:paragraph-properties fo:text-align="justify" fo:margin-top="0in" fo:margin-bottom="0in" fo:background-color="#FFFFFF"/>
      <style:text-properties fo:color="#000000" fo:font-size="10.5pt" style:font-size-asian="10.5pt" style:font-size-complex="10.5pt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7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7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7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7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77" style:parent-style-name="Standard" style:family="paragraph">
      <style:paragraph-properties fo:text-align="justify" fo:margin-top="0.0625in" fo:margin-bottom="0in" fo:line-height="100%" fo:background-color="#FFFFFF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color="#000000" fo:letter-spacing="0.0222in" fo:font-size="10.5pt" style:font-size-asian="10.5pt" style:font-size-complex="10.5pt" style:language-asian="ru" style:country-asian="RU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color="#000000" fo:letter-spacing="0.0222in" fo:font-size="10.5pt" style:font-size-asian="10.5pt" style:font-size-complex="10.5pt" style:language-asian="ru" style:country-asian="RU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color="#000000" fo:letter-spacing="0.0229in" fo:font-size="10.5pt" style:font-size-asian="10.5pt" style:font-size-complex="10.5pt" style:language-asian="ru" style:country-asian="RU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color="#000000" fo:letter-spacing="-0.0395in" fo:font-size="10.5pt" style:font-size-asian="10.5pt" style:font-size-complex="10.5pt" style:language-asian="ru" style:country-asian="RU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0.5pt" style:font-size-asian="10.5pt" style:font-size-complex="10.5pt" style:language-asian="ru" style:country-asian="RU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0.5pt" style:font-size-asian="10.5pt" style:font-size-complex="10.5pt" style:language-asian="ru" style:country-asian="RU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0.5pt" style:font-size-asian="10.5pt" style:font-size-complex="10.5pt" style:language-asian="ru" style:country-asian="RU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9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9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9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19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0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0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202" style:family="table-cell">
      <style:table-cell-properties fo:border="0.0069in solid #00000A" fo:padding-top="0in" fo:padding-left="0.075in" fo:padding-bottom="0in" fo:padding-right="0.075in"/>
    </style:style>
    <style:style style:name="P120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204" style:family="table-cell">
      <style:table-cell-properties fo:border="0.0069in solid #00000A" fo:padding-top="0in" fo:padding-left="0.075in" fo:padding-bottom="0in" fo:padding-right="0.075in"/>
    </style:style>
    <style:style style:name="P120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P120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P120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P120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P120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P121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TableCell1211" style:family="table-cell">
      <style:table-cell-properties fo:border="0.0069in solid #00000A" fo:padding-top="0in" fo:padding-left="0.075in" fo:padding-bottom="0in" fo:padding-right="0.075in"/>
    </style:style>
    <style:style style:name="P121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1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1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1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16" style:parent-style-name="TableParagraph" style:family="paragraph">
      <style:paragraph-properties fo:text-align="justify" fo:margin-right="0.0666in" fo:background-color="#FFFFFF">
        <style:tab-stops>
          <style:tab-stop style:type="left" style:position="1.1236in"/>
          <style:tab-stop style:type="left" style:position="1.1583in"/>
          <style:tab-stop style:type="left" style:position="1.4812in"/>
          <style:tab-stop style:type="left" style:position="1.7333in"/>
          <style:tab-stop style:type="left" style:position="2.8701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21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2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P122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2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2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2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2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3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3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3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3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34" style:parent-style-name="Standard" style:family="paragraph">
      <style:paragraph-properties fo:text-align="justify" fo:margin-top="0.0625in" fo:margin-bottom="0in" fo:line-height="100%" fo:background-color="#FFFFFF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font-size="10.5pt" style:font-size-asian="10.5pt" style:font-size-complex="10.5pt" style:language-asian="ru" style:country-asian="RU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font-size="10.5pt" style:font-size-asian="10.5pt" style:font-size-complex="10.5pt" style:language-asian="ru" style:country-asian="RU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40" style:parent-style-name="Standard" style:family="paragraph">
      <style:paragraph-properties fo:text-align="justify" fo:margin-top="0.0625in" fo:margin-bottom="0in" fo:line-height="100%" fo:background-color="#FFFFFF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0.5pt" style:font-size-asian="10.5pt" style:font-size-complex="10.5pt" style:language-asian="ru" style:country-asian="RU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0.5pt" style:font-size-asian="10.5pt" style:font-size-complex="10.5pt" style:language-asian="ru" style:country-asian="RU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0.5pt" style:font-size-asian="10.5pt" style:font-size-complex="10.5pt" style:language-asian="ru" style:country-asian="RU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248" style:family="table-cell">
      <style:table-cell-properties fo:border="0.0069in solid #00000A" fo:padding-top="0in" fo:padding-left="0.075in" fo:padding-bottom="0in" fo:padding-right="0.075in"/>
    </style:style>
    <style:style style:name="P124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5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5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52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Default" style:family="paragraph">
      <style:text-properties fo:font-size="10.5pt" style:font-size-asian="10.5pt" style:font-size-complex="10.5pt"/>
    </style:style>
    <style:style style:name="P1257" style:parent-style-name="Default" style:family="paragraph">
      <style:text-properties fo:font-size="10.5pt" style:font-size-asian="10.5pt" style:font-size-complex="10.5pt"/>
    </style:style>
    <style:style style:name="P1258" style:parent-style-name="Default" style:family="paragraph">
      <style:text-properties fo:font-size="10.5pt" style:font-size-asian="10.5pt" style:font-size-complex="10.5pt"/>
    </style:style>
    <style:style style:name="P1259" style:parent-style-name="Default" style:family="paragraph">
      <style:text-properties fo:font-size="10.5pt" style:font-size-asian="10.5pt" style:font-size-complex="10.5pt"/>
    </style:style>
    <style:style style:name="P1260" style:parent-style-name="Standard" style:family="paragraph">
      <style:paragraph-properties fo:text-align="justify" fo:margin-top="0.0625in" fo:background-color="#FFFFFF"/>
      <style:text-properties style:font-name="Times New Roman" fo:color="#000000" fo:font-size="10.5pt" style:font-size-asian="10.5pt" style:font-size-complex="10.5pt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6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6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66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A" fo:padding-top="0in" fo:padding-left="0.075in" fo:padding-bottom="0in" fo:padding-right="0.075in"/>
    </style:style>
    <style:style style:name="P126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7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271" style:family="table-cell">
      <style:table-cell-properties fo:border="0.0069in solid #00000A" fo:padding-top="0in" fo:padding-left="0.075in" fo:padding-bottom="0in" fo:padding-right="0.075in"/>
    </style:style>
    <style:style style:name="P1272" style:parent-style-name="Textbody" style:family="paragraph">
      <style:paragraph-properties fo:text-align="justify" fo:margin-top="0.0625in" fo:margin-left="0in" fo:background-color="#FFFFFF">
        <style:tab-stops/>
      </style:paragraph-properties>
    </style:style>
    <style:style style:name="T1273" style:parent-style-name="Основнойшрифтабзаца" style:family="text">
      <style:text-properties fo:color="#000000" fo:font-size="10.5pt" style:font-size-asian="10.5pt" style:font-size-complex="10.5pt" style:language-asian="ru" style:country-asian="RU"/>
    </style:style>
    <style:style style:name="T1274" style:parent-style-name="StrongEmphasis" style:family="text">
      <style:text-properties fo:font-weight="normal" style:font-weight-asian="normal" fo:color="#000000" fo:font-size="10.5pt" style:font-size-asian="10.5pt" style:font-size-complex="10.5pt" style:language-asian="ru" style:country-asian="RU"/>
    </style:style>
    <style:style style:name="T1275" style:parent-style-name="Основнойшрифтабзаца" style:family="text">
      <style:text-properties fo:color="#000000" fo:font-size="10.5pt" style:font-size-asian="10.5pt" style:font-size-complex="10.5pt" style:language-asian="ru" style:country-asian="RU"/>
    </style:style>
    <style:style style:name="P1276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277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278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279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280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281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282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283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T1284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285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286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287" style:parent-style-name="Textbody" style:family="paragraph">
      <style:paragraph-properties fo:widows="2" fo:orphans="2" fo:margin-bottom="0.1041in" fo:margin-left="0in" fo:text-indent="0in">
        <style:tab-stops/>
      </style:paragraph-properties>
    </style:style>
    <style:style style:name="P1288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P128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9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P129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9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9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9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97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P129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29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0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0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0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0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04" style:family="table-cell">
      <style:table-cell-properties fo:border="0.0069in solid #00000A" fo:padding-top="0in" fo:padding-left="0.075in" fo:padding-bottom="0in" fo:padding-right="0.075in"/>
    </style:style>
    <style:style style:name="P1305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P130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0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08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P1309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P1310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P1312" style:parent-style-name="Standard" style:family="paragraph">
      <style:paragraph-properties fo:text-align="justify" fo:margin-top="0.0625in" fo:margin-bottom="0in" fo:line-height="100%" fo:background-color="#FFFFFF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fo:background-color="#FFFFFF" style:language-asian="ru" style:country-asian="RU"/>
    </style:style>
    <style:style style:name="P131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16" style:family="table-cell">
      <style:table-cell-properties fo:border="0.0069in solid #00000A" fo:padding-top="0in" fo:padding-left="0.075in" fo:padding-bottom="0in" fo:padding-right="0.075in"/>
    </style:style>
    <style:style style:name="P1317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318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319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320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321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32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2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2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2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A" fo:padding-top="0in" fo:padding-left="0.075in" fo:padding-bottom="0in" fo:padding-right="0.075in"/>
    </style:style>
    <style:style style:name="P133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3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32" style:family="table-cell">
      <style:table-cell-properties fo:border="0.0069in solid #00000A" fo:padding-top="0in" fo:padding-left="0.075in" fo:padding-bottom="0in" fo:padding-right="0.075in"/>
    </style:style>
    <style:style style:name="P133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3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3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3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3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4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4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4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43" style:parent-style-name="TableParagraph" style:family="paragraph">
      <style:paragraph-properties fo:text-align="justify" fo:margin-right="0.0694in" fo:background-color="#FFFFFF">
        <style:tab-stops>
          <style:tab-stop style:type="left" style:position="1.0784in"/>
          <style:tab-stop style:type="left" style:position="2.0284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344" style:parent-style-name="TableParagraph" style:family="paragraph">
      <style:paragraph-properties fo:text-align="justify" fo:margin-right="0.0694in" fo:background-color="#FFFFFF">
        <style:tab-stops>
          <style:tab-stop style:type="left" style:position="1.0784in"/>
          <style:tab-stop style:type="left" style:position="2.0284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34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4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4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50" style:parent-style-name="TableParagraph" style:family="paragraph">
      <style:paragraph-properties fo:text-align="justify" fo:margin-right="0.0673in" fo:background-color="#FFFFFF">
        <style:tab-stops>
          <style:tab-stop style:type="left" style:position="1.1236in"/>
          <style:tab-stop style:type="left" style:position="1.7333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351" style:parent-style-name="TableParagraph" style:family="paragraph">
      <style:paragraph-properties fo:text-align="justify" fo:margin-right="0.0673in" fo:background-color="#FFFFFF">
        <style:tab-stops>
          <style:tab-stop style:type="left" style:position="1.1236in"/>
          <style:tab-stop style:type="left" style:position="1.7333in"/>
        </style:tab-stops>
      </style:paragraph-properties>
    </style:style>
    <style:style style:name="T1352" style:parent-style-name="Основнойшрифтабзаца" style:family="text">
      <style:text-properties fo:color="#000000" fo:font-size="10.5pt" style:font-size-asian="10.5pt" style:font-size-complex="10.5pt" style:language-asian="ru" style:country-asian="RU"/>
    </style:style>
    <style:style style:name="T1353" style:parent-style-name="Основнойшрифтабзаца" style:family="text">
      <style:text-properties fo:color="#000000" fo:letter-spacing="-0.002in" fo:font-size="10.5pt" style:font-size-asian="10.5pt" style:font-size-complex="10.5pt" style:language-asian="ru" style:country-asian="RU"/>
    </style:style>
    <style:style style:name="T1354" style:parent-style-name="Основнойшрифтабзаца" style:family="text">
      <style:text-properties fo:color="#000000" fo:font-size="10.5pt" style:font-size-asian="10.5pt" style:font-size-complex="10.5pt" style:language-asian="ru" style:country-asian="RU"/>
    </style:style>
    <style:style style:name="P1355" style:parent-style-name="TableParagraph" style:family="paragraph">
      <style:paragraph-properties fo:text-align="justify" fo:margin-right="0.0673in" fo:background-color="#FFFFFF">
        <style:tab-stops>
          <style:tab-stop style:type="left" style:position="1.1236in"/>
          <style:tab-stop style:type="left" style:position="1.7333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356" style:parent-style-name="TableParagraph" style:family="paragraph">
      <style:paragraph-properties fo:text-align="justify" fo:margin-right="0.0673in" fo:background-color="#FFFFFF">
        <style:tab-stops>
          <style:tab-stop style:type="left" style:position="1.1236in"/>
          <style:tab-stop style:type="left" style:position="1.7333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357" style:parent-style-name="TableParagraph" style:family="paragraph">
      <style:paragraph-properties fo:text-align="justify" fo:margin-right="0.0673in" fo:background-color="#FFFFFF">
        <style:tab-stops>
          <style:tab-stop style:type="left" style:position="1.1236in"/>
          <style:tab-stop style:type="left" style:position="1.7333in"/>
        </style:tab-stops>
      </style:paragraph-properties>
      <style:text-properties fo:color="#000000" fo:font-size="10.5pt" style:font-size-asian="10.5pt" style:font-size-complex="10.5pt" fo:language="en" fo:country="US" style:language-asian="ru" style:country-asian="RU"/>
    </style:style>
    <style:style style:name="P1358" style:parent-style-name="TableParagraph" style:family="paragraph">
      <style:paragraph-properties fo:text-align="justify" fo:margin-right="0.0673in" fo:background-color="#FFFFFF">
        <style:tab-stops>
          <style:tab-stop style:type="left" style:position="1.1236in"/>
          <style:tab-stop style:type="left" style:position="1.7333in"/>
        </style:tab-stops>
      </style:paragraph-properties>
      <style:text-properties fo:color="#000000" fo:font-size="10.5pt" style:font-size-asian="10.5pt" style:font-size-complex="10.5pt" fo:language="en" fo:country="US" style:language-asian="ru" style:country-asian="RU"/>
    </style:style>
    <style:style style:name="TableCell1359" style:family="table-cell">
      <style:table-cell-properties fo:border="0.0069in solid #00000A" fo:padding-top="0in" fo:padding-left="0.075in" fo:padding-bottom="0in" fo:padding-right="0.075in"/>
    </style:style>
    <style:style style:name="P136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0.5pt" style:font-size-asian="10.5pt" style:font-size-complex="10.5pt"/>
    </style:style>
    <style:style style:name="P13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64" style:family="table-cell">
      <style:table-cell-properties fo:border="0.0069in solid #00000A" fo:padding-top="0in" fo:padding-left="0.075in" fo:padding-bottom="0in" fo:padding-right="0.075in"/>
    </style:style>
    <style:style style:name="P136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A" fo:padding-top="0in" fo:padding-left="0.075in" fo:padding-bottom="0in" fo:padding-right="0.075in"/>
    </style:style>
    <style:style style:name="P136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6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70" style:family="table-cell">
      <style:table-cell-properties fo:border="0.0069in solid #00000A" fo:padding-top="0in" fo:padding-left="0.075in" fo:padding-bottom="0in" fo:padding-right="0.075in"/>
    </style:style>
    <style:style style:name="P1371" style:parent-style-name="Standard" style:family="paragraph">
      <style:paragraph-properties fo:text-align="justify" fo:margin-top="0.0625in" fo:margin-bottom="0in" fo:line-height="100%" fo:background-color="#FFFFFF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73" style:parent-style-name="Textbody" style:family="paragraph">
      <style:paragraph-properties fo:widows="2" fo:orphans="2" fo:margin-bottom="0.1041in" fo:margin-left="0in">
        <style:tab-stops/>
      </style:paragraph-properties>
      <style:text-properties fo:color="#000000" fo:font-size="10.5pt" style:font-size-asian="10.5pt" style:font-size-complex="10.5pt"/>
    </style:style>
    <style:style style:name="P1374" style:parent-style-name="Textbody" style:family="paragraph">
      <style:paragraph-properties fo:widows="2" fo:orphans="2" fo:margin-bottom="0.1041in" fo:margin-left="0in">
        <style:tab-stops/>
      </style:paragraph-properties>
      <style:text-properties fo:color="#000000" fo:font-size="10.5pt" style:font-size-asian="10.5pt" style:font-size-complex="10.5pt"/>
    </style:style>
    <style:style style:name="P1375" style:parent-style-name="Textbody" style:family="paragraph">
      <style:paragraph-properties fo:widows="2" fo:orphans="2" fo:margin-bottom="0.1041in" fo:margin-left="0in">
        <style:tab-stops/>
      </style:paragraph-properties>
      <style:text-properties fo:color="#000000" fo:font-size="10.5pt" style:font-size-asian="10.5pt" style:font-size-complex="10.5pt"/>
    </style:style>
    <style:style style:name="P137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77" style:family="table-cell">
      <style:table-cell-properties fo:border="0.0069in solid #00000A" fo:padding-top="0in" fo:padding-left="0.075in" fo:padding-bottom="0in" fo:padding-right="0.075in"/>
    </style:style>
    <style:style style:name="P137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7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8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81" style:parent-style-name="Standard" style:family="paragraph">
      <style:paragraph-properties fo:text-align="justify" fo:margin-top="0.0625in" fo:margin-bottom="0in" fo:line-height="100%" fo:background-color="#FFFFFF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1384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1385" style:parent-style-name="Основнойшрифтабзаца" style:family="text">
      <style:text-properties style:font-name="Times New Roman" fo:color="#000000" fo:letter-spacing="0.0416in" fo:font-size="10.5pt" style:font-size-asian="10.5pt" style:font-size-complex="10.5pt"/>
    </style:style>
    <style:style style:name="T1386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1387" style:parent-style-name="Основнойшрифтабзаца" style:family="text">
      <style:text-properties style:font-name="Times New Roman" fo:color="#000000" fo:letter-spacing="0.0819in" fo:font-size="10.5pt" style:font-size-asian="10.5pt" style:font-size-complex="10.5pt"/>
    </style:style>
    <style:style style:name="T1388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P1389" style:parent-style-name="TableParagraph" style:family="paragraph">
      <style:paragraph-properties fo:text-align="justify" fo:background-color="#FFFFFF"/>
    </style:style>
    <style:style style:name="T1390" style:parent-style-name="Основнойшрифтабзаца" style:family="text">
      <style:text-properties fo:color="#000000" fo:font-size="10.5pt" style:font-size-asian="10.5pt" style:font-size-complex="10.5pt" style:language-asian="ru" style:country-asian="RU"/>
    </style:style>
    <style:style style:name="T1391" style:parent-style-name="Основнойшрифтабзаца" style:family="text">
      <style:text-properties fo:color="#000000" fo:letter-spacing="-0.0006in" fo:font-size="10.5pt" style:font-size-asian="10.5pt" style:font-size-complex="10.5pt" style:language-asian="ru" style:country-asian="RU"/>
    </style:style>
    <style:style style:name="T1392" style:parent-style-name="Основнойшрифтабзаца" style:family="text">
      <style:text-properties fo:color="#000000" fo:font-size="10.5pt" style:font-size-asian="10.5pt" style:font-size-complex="10.5pt" style:language-asian="ru" style:country-asian="RU"/>
    </style:style>
    <style:style style:name="P139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9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9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397" style:family="table-cell">
      <style:table-cell-properties fo:border="0.0069in solid #00000A" fo:padding-top="0in" fo:padding-left="0.075in" fo:padding-bottom="0in" fo:padding-right="0.075in"/>
    </style:style>
    <style:style style:name="P139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399" style:parent-style-name="Standard" style:family="paragraph">
      <style:paragraph-properties fo:text-align="justify" fo:margin-top="0.0625in" fo:margin-bottom="0in" fo:line-height="100%" fo:background-color="#FFFFFF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01" style:family="table-cell">
      <style:table-cell-properties fo:border="0.0069in solid #00000A" fo:padding-top="0in" fo:padding-left="0.075in" fo:padding-bottom="0in" fo:padding-right="0.075in"/>
    </style:style>
    <style:style style:name="P1402" style:parent-style-name="Standard" style:family="paragraph">
      <style:paragraph-properties fo:text-align="justify" fo:margin-top="0.0625in" fo:margin-bottom="0in" fo:line-height="100%" fo:background-color="#FFFFFF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0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05" style:family="table-cell">
      <style:table-cell-properties fo:border="0.0069in solid #00000A" fo:padding-top="0in" fo:padding-left="0.075in" fo:padding-bottom="0in" fo:padding-right="0.075in"/>
    </style:style>
    <style:style style:name="P140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07" style:family="table-cell">
      <style:table-cell-properties fo:border="0.0069in solid #00000A" fo:padding-top="0in" fo:padding-left="0.075in" fo:padding-bottom="0in" fo:padding-right="0.075in"/>
    </style:style>
    <style:style style:name="P140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0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1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A" fo:padding-top="0in" fo:padding-left="0.075in" fo:padding-bottom="0in" fo:padding-right="0.075in"/>
    </style:style>
    <style:style style:name="P141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1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15" style:family="table-cell">
      <style:table-cell-properties fo:border="0.0069in solid #00000A" fo:padding-top="0in" fo:padding-left="0.075in" fo:padding-bottom="0in" fo:padding-right="0.075in"/>
    </style:style>
    <style:style style:name="P1416" style:parent-style-name="Textbody" style:family="paragraph">
      <style:paragraph-properties fo:text-align="justify" fo:margin-top="0.0625in" fo:margin-left="0in" fo:background-color="#FFFFFF">
        <style:tab-stops/>
      </style:paragraph-properties>
    </style:style>
    <style:style style:name="T1417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418" style:parent-style-name="StrongEmphasis" style:family="text">
      <style:text-properties fo:font-weight="normal" style:font-weight-asian="normal" fo:color="#000000" fo:font-size="10.5pt" style:font-size-asian="10.5pt" style:font-size-complex="10.5pt" style:language-asian="ru" style:country-asian="RU"/>
    </style:style>
    <style:style style:name="T1419" style:parent-style-name="Основнойшрифтабзаца" style:family="text">
      <style:text-properties fo:color="#000000" fo:font-size="10.5pt" style:font-size-asian="10.5pt" style:font-size-complex="10.5pt" style:language-asian="ru" style:country-asian="RU"/>
    </style:style>
    <style:style style:name="P1420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21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22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23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T1424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25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26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27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28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29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30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431" style:parent-style-name="Основнойшрифтабзаца" style:family="text">
      <style:text-properties fo:color="#000000" fo:font-size="10.5pt" style:font-size-asian="10.5pt" style:font-size-complex="10.5pt"/>
    </style:style>
    <style:style style:name="P1432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33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34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35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36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37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T1438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T1439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40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41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42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43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4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4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4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4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5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5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5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5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54" style:family="table-cell">
      <style:table-cell-properties fo:border="0.0069in solid #00000A" fo:padding-top="0in" fo:padding-left="0.075in" fo:padding-bottom="0in" fo:padding-right="0.075in"/>
    </style:style>
    <style:style style:name="P145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5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5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5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5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6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61" style:parent-style-name="TableParagraph" style:family="paragraph">
      <style:paragraph-properties fo:text-align="justify" fo:margin-right="0.068in" fo:background-color="#FFFFFF">
        <style:tab-stops>
          <style:tab-stop style:type="left" style:position="0.9069in"/>
          <style:tab-stop style:type="left" style:position="2.3402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Standard" style:family="paragraph">
      <style:paragraph-properties fo:text-align="justify" fo:margin-top="0.0625in" fo:margin-bottom="0in" fo:line-height="100%" fo:background-color="#FFFFFF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65" style:family="table-cell">
      <style:table-cell-properties fo:border="0.0069in solid #00000A" fo:padding-top="0in" fo:padding-left="0.075in" fo:padding-bottom="0in" fo:padding-right="0.075in"/>
    </style:style>
    <style:style style:name="P146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67" style:parent-style-name="Default" style:family="paragraph">
      <style:paragraph-properties fo:text-align="justify" fo:background-color="#FFFFFF"/>
      <style:text-properties style:font-name-asian="Times New Roman" fo:font-size="10.5pt" style:font-size-asian="10.5pt" style:font-size-complex="10.5pt" style:language-asian="ru" style:country-asian="RU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P146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7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71" style:parent-style-name="TableParagraph" style:family="paragraph">
      <style:paragraph-properties fo:text-align="justify" fo:margin-right="0.0708in" fo:background-color="#FFFFFF">
        <style:tab-stops>
          <style:tab-stop style:type="left" style:position="0.9465in"/>
          <style:tab-stop style:type="left" style:position="1.8076in"/>
          <style:tab-stop style:type="left" style:position="2.6326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472" style:parent-style-name="TableParagraph" style:family="paragraph">
      <style:paragraph-properties fo:text-align="justify" fo:margin-right="0.0666in" fo:background-color="#FFFFFF">
        <style:tab-stops>
          <style:tab-stop style:type="left" style:position="1.0236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473" style:parent-style-name="Обычныйвеб" style:family="paragraph">
      <style:paragraph-properties fo:widows="0" fo:orphans="0" fo:text-align="justify" fo:margin-top="0in" fo:margin-bottom="0in" fo:margin-right="0.0666in" fo:background-color="#FFFFFF">
        <style:tab-stops>
          <style:tab-stop style:type="left" style:position="1.0236in"/>
        </style:tab-stops>
      </style:paragraph-properties>
      <style:text-properties fo:color="#000000" fo:font-size="10.5pt" style:font-size-asian="10.5pt" style:font-size-complex="10.5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A" fo:padding-top="0in" fo:padding-left="0.075in" fo:padding-bottom="0in" fo:padding-right="0.075in"/>
    </style:style>
    <style:style style:name="P147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7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Textbody" style:family="paragraph">
      <style:paragraph-properties fo:text-align="justify" fo:margin-top="0.0625in" fo:margin-left="0in" fo:background-color="#FFFFFF">
        <style:tab-stops/>
      </style:paragraph-properties>
      <style:text-properties fo:color="#000000" fo:font-size="10.5pt" style:font-size-asian="10.5pt" style:font-size-complex="10.5pt" style:language-asian="ru" style:country-asian="RU"/>
    </style:style>
    <style:style style:name="P1480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81" style:parent-style-name="Основнойшрифтабзаца" style:family="text">
      <style:text-properties fo:color="#000000" fo:font-size="10.5pt" style:font-size-asian="10.5pt" style:font-size-complex="10.5pt"/>
    </style:style>
    <style:style style:name="T1482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T1483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84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85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86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487" style:parent-style-name="Основнойшрифтабзаца" style:family="text">
      <style:text-properties fo:color="#000000" fo:font-size="10.5pt" style:font-size-asian="10.5pt" style:font-size-complex="10.5pt"/>
    </style:style>
    <style:style style:name="T1488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48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9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9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492" style:family="table-cell">
      <style:table-cell-properties fo:border="0.0069in solid #00000A" fo:padding-top="0in" fo:padding-left="0.075in" fo:padding-bottom="0in" fo:padding-right="0.075in"/>
    </style:style>
    <style:style style:name="P149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9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9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497" style:parent-style-name="TableParagraph" style:family="paragraph">
      <style:paragraph-properties fo:text-align="justify" fo:margin-right="0.1645in" fo:background-color="#FFFFFF"/>
      <style:text-properties fo:color="#000000" fo:font-size="10.5pt" style:font-size-asian="10.5pt" style:font-size-complex="10.5pt" style:language-asian="ru" style:country-asian="RU"/>
    </style:style>
    <style:style style:name="P1498" style:parent-style-name="TableParagraph" style:family="paragraph">
      <style:paragraph-properties fo:text-align="justify" fo:margin-right="0.1645in" fo:background-color="#FFFFFF"/>
      <style:text-properties fo:color="#000000" fo:font-size="10.5pt" style:font-size-asian="10.5pt" style:font-size-complex="10.5pt" style:language-asian="ru" style:country-asian="RU"/>
    </style:style>
    <style:style style:name="P149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0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0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02" style:family="table-cell">
      <style:table-cell-properties fo:border="0.0069in solid #00000A" fo:padding-top="0in" fo:padding-left="0.075in" fo:padding-bottom="0in" fo:padding-right="0.075in"/>
    </style:style>
    <style:style style:name="P1503" style:parent-style-name="TableParagraph" style:family="paragraph">
      <style:paragraph-properties fo:text-align="justify" fo:margin-right="0.1645in" fo:background-color="#FFFFFF"/>
      <style:text-properties fo:color="#000000" fo:font-size="10.5pt" style:font-size-asian="10.5pt" style:font-size-complex="10.5pt" style:language-asian="ru" style:country-asian="RU"/>
    </style:style>
    <style:style style:name="P150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0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06" style:parent-style-name="TableParagraph" style:family="paragraph">
      <style:paragraph-properties fo:text-align="justify" fo:margin-right="0.1645in" fo:background-color="#FFFFFF"/>
      <style:text-properties fo:color="#000000" fo:font-size="10.5pt" style:font-size-asian="10.5pt" style:font-size-complex="10.5pt" style:language-asian="ru" style:country-asian="RU"/>
    </style:style>
    <style:style style:name="TableCell1507" style:family="table-cell">
      <style:table-cell-properties fo:border="0.0069in solid #00000A" fo:padding-top="0in" fo:padding-left="0.075in" fo:padding-bottom="0in" fo:padding-right="0.075in"/>
    </style:style>
    <style:style style:name="P150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0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1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1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1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1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1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1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18" style:family="table-cell">
      <style:table-cell-properties fo:border="0.0069in solid #00000A" fo:padding-top="0in" fo:padding-left="0.075in" fo:padding-bottom="0in" fo:padding-right="0.075in"/>
    </style:style>
    <style:style style:name="P151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2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2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22" style:parent-style-name="TableParagraph" style:family="paragraph">
      <style:paragraph-properties fo:text-align="justify" fo:margin-right="0.1645in" fo:background-color="#FFFFFF"/>
      <style:text-properties fo:color="#000000" fo:font-size="10.5pt" style:font-size-asian="10.5pt" style:font-size-complex="10.5pt" style:language-asian="ru" style:country-asian="RU"/>
    </style:style>
    <style:style style:name="P1523" style:parent-style-name="TableParagraph" style:family="paragraph">
      <style:paragraph-properties fo:text-align="justify" fo:margin-right="0.1645in" fo:background-color="#FFFFFF"/>
      <style:text-properties fo:color="#000000" fo:font-size="10.5pt" style:font-size-asian="10.5pt" style:font-size-complex="10.5pt" style:language-asian="ru" style:country-asian="RU"/>
    </style:style>
    <style:style style:name="P1524" style:parent-style-name="TableParagraph" style:family="paragraph">
      <style:paragraph-properties fo:text-align="justify" fo:margin-right="0.1645in" fo:background-color="#FFFFFF"/>
      <style:text-properties fo:color="#000000" fo:font-size="10.5pt" style:font-size-asian="10.5pt" style:font-size-complex="10.5pt" style:language-asian="ru" style:country-asian="RU"/>
    </style:style>
    <style:style style:name="P1525" style:parent-style-name="TableParagraph" style:family="paragraph">
      <style:paragraph-properties fo:text-align="justify" fo:margin-right="0.1645in" fo:background-color="#FFFFFF"/>
      <style:text-properties fo:color="#000000" fo:font-size="10.5pt" style:font-size-asian="10.5pt" style:font-size-complex="10.5pt" style:language-asian="ru" style:country-asian="RU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2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P1531" style:parent-style-name="TableParagraph" style:family="paragraph">
      <style:paragraph-properties fo:text-align="justify" fo:margin-right="0.0666in" fo:background-color="#FFFFFF">
        <style:tab-stops>
          <style:tab-stop style:type="left" style:position="2.0097in"/>
          <style:tab-stop style:type="left" style:position="2.2104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532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533" style:parent-style-name="Основнойшрифтабзаца" style:family="text">
      <style:text-properties fo:color="#000000" fo:font-size="10.5pt" style:font-size-asian="10.5pt" style:font-size-complex="10.5pt"/>
    </style:style>
    <style:style style:name="T1534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T1535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T1536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537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538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539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540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541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542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T1543" style:parent-style-name="Основнойшрифтабзаца" style:family="text">
      <style:text-properties fo:color="#000000" fo:font-size="10.5pt" style:font-size-asian="10.5pt" style:font-size-complex="10.5pt"/>
    </style:style>
    <style:style style:name="P1544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545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546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547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T1548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549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550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551" style:parent-style-name="Textbody" style:family="paragraph">
      <style:paragraph-properties fo:widows="2" fo:orphans="2" fo:margin-bottom="0.1041in" fo:margin-left="0in">
        <style:tab-stops/>
      </style:paragraph-properties>
    </style:style>
    <style:style style:name="T1552" style:parent-style-name="Выделение" style:family="text">
      <style:text-properties fo:font-style="normal" style:font-style-asian="normal" style:font-style-complex="normal" fo:color="#000000" fo:font-size="10.5pt" style:font-size-asian="10.5pt" style:font-size-complex="10.5pt"/>
    </style:style>
    <style:style style:name="P1553" style:parent-style-name="TableParagraph" style:family="paragraph">
      <style:paragraph-properties fo:text-align="justify" fo:margin-right="0.0666in" fo:background-color="#FFFFFF">
        <style:tab-stops>
          <style:tab-stop style:type="left" style:position="2.0097in"/>
          <style:tab-stop style:type="left" style:position="2.2104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554" style:parent-style-name="TableParagraph" style:family="paragraph">
      <style:paragraph-properties fo:text-align="justify" fo:margin-right="0.0666in" fo:background-color="#FFFFFF">
        <style:tab-stops>
          <style:tab-stop style:type="left" style:position="2.0097in"/>
          <style:tab-stop style:type="left" style:position="2.2104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555" style:parent-style-name="TableParagraph" style:family="paragraph">
      <style:paragraph-properties fo:text-align="justify" fo:margin-right="0.0666in" fo:background-color="#FFFFFF">
        <style:tab-stops>
          <style:tab-stop style:type="left" style:position="2.0097in"/>
          <style:tab-stop style:type="left" style:position="2.2104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556" style:parent-style-name="TableParagraph" style:family="paragraph">
      <style:paragraph-properties fo:text-align="justify" fo:margin-right="0.0666in" fo:background-color="#FFFFFF">
        <style:tab-stops>
          <style:tab-stop style:type="left" style:position="2.0097in"/>
          <style:tab-stop style:type="left" style:position="2.2104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5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6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6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6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6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6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6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6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P156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69" style:parent-style-name="TableParagraph" style:family="paragraph">
      <style:paragraph-properties fo:text-align="justify" fo:margin-right="0.0687in" fo:background-color="#FFFFFF"/>
      <style:text-properties fo:color="#000000" fo:font-size="10.5pt" style:font-size-asian="10.5pt" style:font-size-complex="10.5pt" style:language-asian="ru" style:country-asian="RU"/>
    </style:style>
    <style:style style:name="P1570" style:parent-style-name="TableParagraph" style:family="paragraph">
      <style:paragraph-properties fo:text-align="justify" fo:margin-right="0.0687in" fo:background-color="#FFFFFF"/>
      <style:text-properties fo:color="#000000" fo:font-size="10.5pt" style:font-size-asian="10.5pt" style:font-size-complex="10.5pt" style:language-asian="ru" style:country-asian="RU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P1573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P1574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P1575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P1576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P1577" style:parent-style-name="TableParagraph" style:family="paragraph">
      <style:paragraph-properties fo:text-align="justify" fo:background-color="#FFFFFF"/>
      <style:text-properties fo:color="#000000" fo:font-size="10.5pt" style:font-size-asian="10.5pt" style:font-size-complex="10.5pt" style:language-asian="ru" style:country-asian="RU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P157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8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8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84" style:parent-style-name="TableParagraph" style:family="paragraph">
      <style:paragraph-properties fo:text-align="justify" fo:margin-right="0.0701in" fo:background-color="#FFFFFF">
        <style:tab-stops>
          <style:tab-stop style:type="left" style:position="1.5833in"/>
          <style:tab-stop style:type="left" style:position="2.5187in"/>
        </style:tab-stops>
      </style:paragraph-properties>
      <style:text-properties fo:color="#000000" fo:font-size="10.5pt" style:font-size-asian="10.5pt" style:font-size-complex="10.5pt" style:language-asian="ru" style:country-asian="RU"/>
    </style:style>
    <style:style style:name="P158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8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87" style:parent-style-name="TableParagraph" style:family="paragraph">
      <style:paragraph-properties fo:text-align="justify" fo:background-color="#FFFFFF">
        <style:tab-stops>
          <style:tab-stop style:type="left" style:position="2.0305in"/>
        </style:tab-stops>
      </style:paragraph-properties>
      <style:text-properties fo:color="#000000" fo:font-size="10.5pt" style:font-size-asian="10.5pt" style:font-size-complex="10.5pt" fo:language="en" fo:country="US" style:language-asian="ru" style:country-asian="RU"/>
    </style:style>
    <style:style style:name="P158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8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2" style:parent-style-name="Standard" style:family="paragraph">
      <style:paragraph-properties fo:text-align="justify" fo:margin-top="0.0625in" fo:margin-bottom="0in" fo:line-height="100%" fo:background-color="#FFFFFF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59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5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P1603" style:parent-style-name="Textbody" style:family="paragraph">
      <style:paragraph-properties fo:widows="2" fo:orphans="2" fo:text-align="justify" fo:line-height="110%" fo:margin-left="0in">
        <style:tab-stops/>
      </style:paragraph-properties>
      <style:text-properties fo:color="#000000" fo:font-size="10.5pt" style:font-size-asian="10.5pt" style:font-size-complex="10.5pt"/>
    </style:style>
    <style:style style:name="P160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61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font-size="10.5pt" style:font-size-asian="10.5pt" style:font-size-complex="10.5pt"/>
    </style:style>
    <style:style style:name="TableCell16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color="#000000" fo:font-size="10.5pt" style:font-size-asian="10.5pt" style:font-size-complex="10.5pt"/>
    </style:style>
    <style:style style:name="TableCell16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63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P163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16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fo:font-size="10.5pt" style:font-size-asian="10.5pt" style:font-size-complex="10.5pt"/>
    </style:style>
    <style:style style:name="P164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64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64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6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7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8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49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0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1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2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3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4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5" style:parent-style-name="Standard" style:family="paragraph">
      <style:paragraph-properties fo:text-align="justify" fo:margin-top="0.0625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6" style:parent-style-name="Standard" style:family="paragraph">
      <style:paragraph-properties fo:text-align="center" fo:margin-top="0.0625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657" style:parent-style-name="Standard" style:family="paragraph">
      <style:paragraph-properties fo:text-align="justify" fo:margin-top="0.0625in" fo:margin-bottom="0in" fo:line-height="100%" fo:background-color="#FFFFFF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3" style:parent-style-name="Standard" style:family="paragraph">
      <style:paragraph-properties fo:text-align="justify" fo:margin-top="0.0625in" fo:margin-bottom="0in" fo:line-height="100%" fo:background-color="#FFFFFF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8" style:parent-style-name="Standard" style:family="paragraph">
      <style:paragraph-properties fo:text-align="justify" fo:margin-top="0.0625in" fo:margin-bottom="0in" fo:line-height="100%" fo:background-color="#FFFFFF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3" style:parent-style-name="Standard" style:family="paragraph">
      <style:paragraph-properties fo:text-align="justify" fo:margin-top="0.0625in" fo:margin-bottom="0in" fo:line-height="100%" fo:background-color="#FFFFFF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4" style:parent-style-name="Standard" style:family="paragraph">
      <style:paragraph-properties fo:text-align="justify" fo:margin-top="0.0625in" fo:margin-bottom="0in" fo:line-height="100%" fo:background-color="#FFFFFF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9" style:parent-style-name="Standard" style:family="paragraph">
      <style:paragraph-properties fo:text-align="justify" fo:margin-top="0.0625in" fo:margin-bottom="0in" fo:line-height="100%" fo:background-color="#FFFFFF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94" style:parent-style-name="Standard" style:family="paragraph">
      <style:paragraph-properties fo:text-align="justify" fo:margin-top="0.0625in" fo:margin-bottom="0in" fo:line-height="100%" fo:background-color="#FFFFFF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0" style:parent-style-name="Standard" style:family="paragraph">
      <style:paragraph-properties fo:text-align="justify" fo:margin-top="0.0625in" fo:margin-bottom="0in" fo:line-height="100%" fo:background-color="#FFFFFF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4" style:parent-style-name="Standard" style:family="paragraph">
      <style:paragraph-properties fo:text-align="justify" fo:margin-top="0.0625in" fo:margin-bottom="0in" fo:line-height="100%" fo:background-color="#FFFFFF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9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Муниципальное автономное дошкольное общеобразовательное учреждение«Нижнетавдинский детский сад «Колосок»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СОГЛАСОВАНО</text:p>
            <text:p text:style-name="P12">Педагогическим советом</text:p>
            <text:p text:style-name="P13">МАДОУ «Нижнетавдинский детский сад<text:s/>«Колосок»</text:p>
            <text:p text:style-name="P14"><text:span text:style-name="T15">(протокол от 30.08.2021 г. № 1)</text:span></text:p>
          </table:table-cell>
          <table:table-cell table:style-name="TableCell16">
            <text:p text:style-name="P17">УТВЕРЖДЕНО</text:p>
            <text:p text:style-name="P18">Приказом директора <text:s text:c="26"/>МАДОУ «Нижнетавдинский детский сад «Колосок» <text:s text:c="4"/>Е.Л. Нефёдовой</text:p>
            <text:p text:style-name="P19">от 31.08.2021 г. № 166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РАБОЧАЯ ПРОГРАММА ВОСПИТАНИЯ</text:p>
      <text:p text:style-name="P30">МАДОУ «Нижнетавдинский детский<text:s/>сад «Колосок»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с. Нижняя Тавда,</text:p>
      <text:p text:style-name="P47">2021 г.</text:p>
      <text:p text:style-name="P48"><text:s/></text:p>
      <text:soft-page-break/>
      <text:p text:style-name="P49">Содержание</text:p>
      <text:p text:style-name="P50">Пояснительная записка</text:p>
      <text:p text:style-name="P51">Раздел 1. Целевые ориентиры и планируемые результаты Программы</text:p>
      <text:p text:style-name="P52">1. Цель и задачи Программы воспитания</text:p>
      <text:p text:style-name="P53">1.1. Методологические основы и принципы построения Программы<text:s/>воспитания</text:p>
      <text:p text:style-name="P54">1.2.1. Уклад образовательной организации</text:p>
      <text:p text:style-name="P55">1.2.2. Воспитывающая среда ДОУ</text:p>
      <text:p text:style-name="P56">1.2.3. Общности (сообщества ДОУ)</text:p>
      <text:p text:style-name="P57">1.2.4. Социокультурный контекст</text:p>
      <text:p text:style-name="P58">1.2.5. Деятельности и культурные практики в ДОУ</text:p>
      <text:p text:style-name="P59">1.3. Планируемые результаты освоения Программы</text:p>
      <text:p text:style-name="P60">1.3.1.<text:s/>Целевые ориентиры воспитательной работы для детей младенческого и раннего возраста (до 3 лет). Портрет ребенка младенческого и раннего возраста (к 3-м годам)</text:p>
      <text:p text:style-name="P61">1.3.2. Целевые ориентиры воспитательной работы для детей дошкольного возраста (до 7 лет). Портрет<text:s/>ребенка дошкольного возраста (к 7-м годам)</text:p>
      <text:p text:style-name="P62">Раздел 2. Содержательный раздел</text:p>
      <text:p text:style-name="P63">2.1. Содержание воспитательной работы по направлениям воспитания</text:p>
      <text:p text:style-name="P64">2.1.1. Патриотическое направление воспитания</text:p>
      <text:p text:style-name="P65">2.1.2. Социальное направление воспитания</text:p>
      <text:p text:style-name="P66">2.1.3. Познавательное направление воспитания</text:p>
      <text:p text:style-name="P67">2.1.4. Физическое и оздоровительное направление воспитания</text:p>
      <text:p text:style-name="P68">2.1.5. Трудовое направление воспитания</text:p>
      <text:p text:style-name="P69">2.1.6. Этико-эстетическое направление воспитания</text:p>
      <text:p text:style-name="P70">2.2. Особенности реализации воспитательного процесса</text:p>
      <text:p text:style-name="P71">2.3. Особенности взаимодействия педагогического коллектива с семьями воспитанников в процессе реализации Программы воспитания</text:p>
      <text:p text:style-name="P72">Раздел 3. Организационный</text:p>
      <text:p text:style-name="P73">3.1. Общие требования к условиям реализации Программы воспитания</text:p>
      <text:p text:style-name="P74">3.2. Взаимодействие взрослого с детьми. События ДОУ</text:p>
      <text:p text:style-name="P75">3.3. Организация предметно-пространственной среды</text:p>
      <text:p text:style-name="P76">3.4. Кадровое обеспечение воспитательного процесса</text:p>
      <text:p text:style-name="P77">3.5. Нормативно-методическое обеспечение реализации Программы воспитания</text:p>
      <text:p text:style-name="P78">3.6. Особые требования к условиям обеспечивающим достижения планируемых личностных результатов в работе с особыми категориями</text:p>
      <text:p text:style-name="P79">3.7. Календарный план воспитательной работы</text:p>
      <text:p text:style-name="P80">Основные понятия, используемые в Программе</text:p>
      <text:p text:style-name="P81"/>
      <text:p text:style-name="P82"/>
      <text:p text:style-name="P83"/>
      <text:p text:style-name="P84"/>
      <text:soft-page-break/>
      <text:p text:style-name="P85">Пояснительная записка</text:p>
      <text:p text:style-name="P86">Рабочая программа воспитания для ДОУ (далее – Программа воспитания), предусматривает обеспечение процесса разработки рабочей<text:s/>программы воспитания на основе требований Федерального закона от 31 июля 2020 г. № 304-ФЗ «О внесении изменений в Федеральный закон «Об образовании в Российской Федерации» по вопросам воспитания обучающихся» с учетом Плана мероприятий по реализации в 2021–2025 годах Стратегии развития воспитания в Российской Федерации на период до 2025 года и одобренной решением федерального учебно-методического объединения по общему образованию (протокол от «01» июля 2021 № 2/21) «Примерной рабочей программы воспитания для<text:s/>образовательный организаций реализующих образовательные программы дошкольного образования».</text:p>
      <text:p text:style-name="P87">Работа по воспитанию, формированию и развитию личности обучающихся в дошкольных образовательных организациях (далее – ДОУ) предполагает преемственность по отношению к достижению воспитательных целей начального общего образования (далее – ДОУ).</text:p>
      <text:p text:style-name="P88">ДОУ руководствуется определением понятия «образовательная программа», предложенным в Федеральном законе от 29 декабря 2012 г. № 273-ФЗ «Об образовании в Российской Федерации»<text:s/>(далее – Федеральный закон): «образовательная программа – комплекс основных характеристик образования (объем, содержание, планируемые результаты) и организационно-педагогических условий, который представлен в виде учебного плана, календарного учебного графика, рабочих программ учебных предметов, курсов, дисциплин (модулей), иных компонентов, оценочных и методических материалов, а также в предусмотренных настоящим Федеральным законом случаях в виде рабочей программы воспитания, календарного плана воспитательной работы, форм аттестации».</text:p>
      <text:p text:style-name="P89"><text:span text:style-name="T90">Программа воспитания является структурной компонентой основной образовательной программы МДОУ <text:s/>(далее – ДОУ). В связи с этим в структуру Программы воспитания включены три раздела – целевой, содержательный и организационный, пр</text:span><text:span text:style-name="T91">едусмотрев в каждом из них обязательную часть и часть, формируемую участниками образовательных отношений.</text:span></text:p>
      <text:p text:style-name="P92">Под воспитанием понимается «деятельность, направленная на развитие личности, создание условий для самоопределения и социализации обучающихся на основе<text:s/>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».</text:p>
      <text:p text:style-name="P93">Программа основана на воплощении национального воспитательного идеала, который понимается как высшая цель образования, нравственное (идеальное) представление о человеке, его воспитание, обучение и развитие.</text:p>
      <text:p text:style-name="P94">В основе процесса воспитания детей в ДОУ лежит<text:s/>конституционные<text:line-break/>и национальные ценности российского общества.</text:p>
      <text:p text:style-name="P95">Целевые ориентиры рассматриваются, как возрастные характеристики возможных достижений ребенка, которые коррелируют с портретом выпускника ДОУ и с базовыми духовно-нравственными ценностями. Планируемые результаты определяются направлениями программы воспитания.</text:p>
      <text:p text:style-name="P96"><text:span text:style-name="T97">С учетом особенностей социокультурной среды, в которой воспитывается ребенок, в программе воспитания отражены образовательные отношения сотрудничества<text:s/></text:span><text:soft-page-break/><text:span text:style-name="T98">образовательной организации (далее – Д</text:span><text:span text:style-name="T99">ОУ) с семьями дошкольников, а также со всеми субъектами образовательных отношений. Только при подобном подходе возможно воспитать гражданина и патриота, раскрыть способности и таланты детей, подготовить их к жизни в высокотехнологичном, конкурентном общест</text:span><text:span text:style-name="T100">ве.</text:span></text:p>
      <text:p text:style-name="P101">Для того чтобы эти ценности осваивались ребенком, они нашли свое отражение в основных направлениях воспитательной работы ДОУ.</text:p>
      <text:p text:style-name="P102"><text:span text:style-name="T103">Ценности </text:span><text:span text:style-name="T104">Родины и природы</text:span><text:span text:style-name="T105"> лежат в основе патриотического направления воспитания.</text:span></text:p>
      <text:p text:style-name="P106"><text:span text:style-name="T107">Ценности </text:span><text:span text:style-name="T108">человека, семьи, дружбы</text:span><text:span text:style-name="T109">, сотрудничес</text:span><text:span text:style-name="T110">тва лежат в основе социального направления воспитания.</text:span></text:p>
      <text:p text:style-name="P111"><text:span text:style-name="T112">Ценность </text:span><text:span text:style-name="T113">знания</text:span><text:span text:style-name="T114"> лежит в основе познавательного направления воспитания.</text:span></text:p>
      <text:p text:style-name="P115"><text:span text:style-name="T116">Ценность </text:span><text:span text:style-name="T117">здоровья</text:span><text:span text:style-name="T118"> лежит в основе физического и оздоровительного направления воспитания.</text:span></text:p>
      <text:p text:style-name="P119"><text:span text:style-name="T120">Ценность </text:span><text:span text:style-name="T121">труда</text:span><text:span text:style-name="T122"> лежит в основе трудового на</text:span><text:span text:style-name="T123">правления воспитания.</text:span></text:p>
      <text:p text:style-name="P124"><text:span text:style-name="T125">Ценности </text:span><text:span text:style-name="T126">культуры и красоты</text:span><text:span text:style-name="T127"> лежат в основе этико-эстетического направления воспитания.</text:span></text:p>
      <text:p text:style-name="P128">ДОУ в части, формируемой участниками образовательных отношений, дополняет приоритетные направления воспитания с учетом реализуемой образовательной<text:s/>программы ДОУ д/с региональной и муниципальной специфики реализации Стратегии развития воспитания в Российской Федерации на период до 2025 года, того, что воспитательные задачи, согласно федеральному государственному образовательному стандарту дошкольного<text:s/>образования (далее – ФГОС ДО), реализуются в рамках образовательных областей – социально-коммуникативного, познавательного, речевого, художественно-эстетического и физического развития.</text:p>
      <text:p text:style-name="P129"/>
      <text:p text:style-name="P130">Раздел 1. Целевые ориентиры и планируемые результаты Программы</text:p>
      <text:p text:style-name="P131">1.1. Цель Программы воспитания</text:p>
      <text:p text:style-name="P132">Общая цель воспитания в ДОУ – личностное развитие дошкольников и создание условий для их позитивной социализации на основе базовых национальных ценностей российского общества через:</text:p>
      <text:p text:style-name="P133">1) формирование ценностного отношения к<text:s/>окружающему миру, другим людям, себе;</text:p>
      <text:p text:style-name="P134">2) овладение первичными представлениями о базовых ценностях, а также выработанных обществом нормах и правилах поведения;</text:p>
      <text:p text:style-name="P135">3) приобретение первичного опыта деятельности и поведения в соответствии<text:line-break/>с базовыми национальными<text:s/>ценностями, нормами и правилами, принятыми<text:line-break/>в обществе.</text:p>
      <text:p text:style-name="P136">Задачи воспитания в ДОУ формируются для каждого возрастного периода (от 2 месяцев до 7 лет: ранний - от 1года до 3 лет; младший - от 3до 4 лет; средний - <text:s/>от 4 до 5 лет; старший - <text:s/>от 5 до 7 лет) на<text:s/>основе планируемых результатов достижения цели воспитания и реализуются в единстве с развивающими задачами, определенными действующими нормативными правовыми документами в сфере ДО.</text:p>
      <text:p text:style-name="P137">Задачи воспитания соответствуют основным направлениям воспитательной работы:</text:p>
      <text:p text:style-name="P138">1. Охрана и укрепление физического и психического здоровья детей, в том числе их эмоционального благополучия.</text:p>
      <text:p text:style-name="P139"><text:span text:style-name="T140">2. Обеспечение равных возможностей для полноценного развития каждого воспитанника в период дошкольного детства независимо от пола, нации, языка</text:span><text:span text:style-name="T141">, социального статуса,<text:s/></text:span><text:soft-page-break/><text:span text:style-name="T142">психофизиологических и других особенностей (в том числе ограниченных возможностей здоровья).</text:span></text:p>
      <text:p text:style-name="P143">3. Обеспечение преемственности целей, задач и содержания образования, реализуемых в рамках основных образовательных программ дошкольного и начального общего образования.</text:p>
      <text:p text:style-name="P144">4. Создание благоприятных условий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ёнка как субъекта отношений с самим собой, другими детьми, взрослыми и миром.</text:p>
      <text:p text:style-name="P145">5.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.</text:p>
      <text:p text:style-name="P146">6. 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е<text:s/>предпосылок учебной деятельности.</text:p>
      <text:p text:style-name="P147">7. Обеспечение вариативности и разнообразия содержания Программы и организационных форм дошкольного образования, возможности формирования Программы с учётом образовательных потребностей, способностей и состояния здоровья<text:s/>детей.</text:p>
      <text:p text:style-name="P148">8. Формирование социокультурной среды, соответствующей возрастным, индивидуальным, психологическим и физиологическим особенностям детей.</text:p>
      <text:p text:style-name="P149">9. 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p>
      <text:p text:style-name="P150">10.Формирование базовых основ национальных, этнокультурных, демографических, климатических условий развития родного края.</text:p>
      <text:p text:style-name="P151">1.2. Методологические основы и принципы построения Программы воспитания</text:p>
      <text:p text:style-name="P152">Методологической основой Программы являются антропологический, культурно-исторический и практичные подходы. Концепция Программы основывается на базовых ценностях воспитания, заложенных в определении воспитания, содержащемся в Федеральном законе от 29 декабря 2012 г. № 273-ФЗ «Об образовании<text:line-break/>в Российской Федерации».</text:p>
      <text:p text:style-name="P153">Методологическими ориентирами воспитания также выступают следующие идеи отечественной педагогики и психологии: развитие субъектности и личности ребенка<text:line-break/>в деятельности; духовно-нравственное, ценностное и смысловое содержание воспитания; идея о сущности детства как сензитивного периода воспитания; теории об амплификации (обогащении) развития ребенка средствами разных «специфически детских видов деятельности».</text:p>
      <text:p text:style-name="P154">При создании программа воспитания учтены принципы ДО, определенными Федеральными государственными образовательными стандартами дошкольного образования (далее – ФГОС ДО).</text:p>
      <text:p text:style-name="P155"><text:s text:c="7"/>Программа воспитания построена на основе духовно-нравственных и социокультурных ценностей и принятых в<text:s/>обществе правил и норм поведения в интересах человека, семьи, общества и опирается на следующие принципы:</text:p>
      <text:soft-page-break/>
      <text:p text:style-name="P156"><text:span text:style-name="T157">Принцип гуманизма</text:span><text:span text:style-name="T158">. Каждый ребенок имеет право на признание его в обществе как личности, как человека, являющегося высшей ценностью, на уважение к его<text:s/></text:span><text:span text:style-name="T159">персоне, достоинству и защиту его прав на свободу и развитие.</text:span></text:p>
      <text:p text:style-name="P160"><text:span text:style-name="T161">Принцип ценностного единства и совместности</text:span><text:span text:style-name="T162">. Единство ценностей и смыслов воспитания, разделяемых всеми участниками образовательных отношений, содействие, сотворчество и сопереживание, взаимопон</text:span><text:span text:style-name="T163">имание и взаимное уважение.</text:span></text:p>
      <text:p text:style-name="P164"><text:span text:style-name="T165">Принцип культурного образования</text:span><text:span text:style-name="T166">. Воспитание основывается на культуре</text:span><text:span text:style-name="T167"><text:line-break/></text:span><text:span text:style-name="T168">и традициях России, включая культурные особенности региона.</text:span></text:p>
      <text:p text:style-name="P169"><text:span text:style-name="T170">Принцип следования нравственному примеру</text:span><text:span text:style-name="T171">. Пример как метод воспитания позволяет расширить нравствен</text:span><text:span text:style-name="T172">ный опыт ребенка, побудить его к внутреннему диалогу, пробудить в нем нравственную рефлексию, обеспечить возможность выбора при построении собственной системы ценностных отношений, продемонстрировать ребенку реальную возможность следования идеалу в жизни.</text:span></text:p>
      <text:p text:style-name="P173"><text:span text:style-name="T174">Принципы безопасной жизнедеятельности</text:span><text:span text:style-name="T175">. Защищенность важных интересов личности от внутренних и внешних угроз, воспитание через призму безопасности и безопасного поведения.</text:span></text:p>
      <text:p text:style-name="P176"><text:span text:style-name="T177">Принцип совместной деятельности ребенка и взрослого.</text:span><text:span text:style-name="T178"> Значимость совместной<text:s/></text:span><text:span text:style-name="T179">деятельности взрослого и ребенка на основе приобщения к культурным ценностям и их освоения.</text:span></text:p>
      <text:p text:style-name="P180"><text:span text:style-name="T181">Принципы инклюзивного образования.</text:span><text:span text:style-name="T182"> Организация образовательного процесса, при которой все дети, независимо от их физических, психических, интеллектуальных, культурн</text:span><text:span text:style-name="T183">о-этнических, языковых и иных особенностей, включены в общую систему образования.</text:span></text:p>
      <text:p text:style-name="P184">Данные принципы реализуются в укладе ДОУ включающем воспитывающие среды, общности, культурные практики, совместную деятельность и события.</text:p>
      <text:p text:style-name="P185">1.2.1. Уклад образовательной организации</text:p>
      <text:p text:style-name="P186">Уклад – это договор субъектов воспитания, опирающийся на базовые национальные ценности, содержащий традиции региона и ДОУ, задающий культуру поведения с сообществ, описывающий предметно-пространственную среду, деятельности и социокультурный контекст.</text:p>
      <text:p text:style-name="P187">Уклад определяет специфику и конкретные формы организации распорядка дневного, недельного, месячного, годового циклов жизни ДОУ.</text:p>
      <text:p text:style-name="P188">Ценности воспитания, заданные укладом, разделяются всеми субъектами воспитания (воспитанниками, родителями, педагогами и другими сотрудниками ДОУ).</text:p>
      <text:p text:style-name="P189">1.2.2. Воспитывающая среда ДОУ</text:p>
      <text:p text:style-name="P190">Воспитывающая среда – это особая форма организации образовательного процесса, реализующего цель и задачи воспитания.</text:p>
      <text:p text:style-name="P191">Воспитывающая среда определяется целью и задачами воспитания, духовно-нравственными и<text:s/>социокультурными ценностями, образцами и практиками. Основными характеристиками воспитывающей среды являются ее насыщенность и структурированность.</text:p>
      <text:p text:style-name="P192">1.2.3. Общности (сообщества) ДОУ</text:p>
      <text:p text:style-name="P193"><text:span text:style-name="T194">Профессиональная общность</text:span><text:span text:style-name="T195"> – это единство целей и задач воспитания, реализуе</text:span><text:span text:style-name="T196">мое всеми сотрудниками ДОУ. Сами участники общности должны разделять те ценности, которые заложены в основу Программы. Основой эффективности такой общности является рефлексия собственной профессиональной деятельности.</text:span></text:p>
      <text:soft-page-break/>
      <text:p text:style-name="P197">Воспитатель, а также другие сотрудники<text:s/>должны:</text:p>
      <text:p text:style-name="P198">– быть примером в формировании ценностных ориентиров, норм общения и поведения;</text:p>
      <text:p text:style-name="P199">– побуждать детей к общению друг с другом, поощрять даже самые незначительные стремления к общению и взаимодействию;</text:p>
      <text:p text:style-name="P200">– поощрять детскую дружбу, стараться, чтобы дружба<text:s/>между отдельными детьми внутри группы сверстников принимала общественную направленность;</text:p>
      <text:p text:style-name="P201">– заботиться о том, чтобы дети постоянно приобретали опыт общения на основе чувства доброжелательности;</text:p>
      <text:p text:style-name="P202">– содействовать проявлению детьми заботы об окружающих, учить<text:s/>проявлять чуткость к сверстникам, побуждать детей сопереживать, беспокоиться, проявлять внимание к заболевшему товарищу;</text:p>
      <text:p text:style-name="P203">– воспитывать в детях такие качества личности, которые помогают влиться в общество сверстников (организованность, общительность, отзывчивость, щедрость, доброжелательность и пр.);</text:p>
      <text:p text:style-name="P204">– учить детей совместной деятельности, насыщать их жизнь событиями, которые сплачивали бы и объединяли ребят;</text:p>
      <text:p text:style-name="P205">– воспитывать в детях чувство ответственности перед группой за свое поведение.</text:p>
      <text:p text:style-name="P206"><text:span text:style-name="T207">Профессионально-родите</text:span><text:span text:style-name="T208">льская общность</text:span><text:span text:style-name="T209"> включает сотрудников ДОУ и всех взрослых членов семей воспитанников, которых связывают не только общие ценности, цели развития и воспитания детей, но и уважение друг к другу. Основная задача – объединение усилий по воспитанию ребенка в семь</text:span><text:span text:style-name="T210">е и в ДОУ. Зачастую поведение ребенка сильно различается дома и в ДОУ. Без совместного обсуждения воспитывающими взрослыми особенностей ребенка невозможно выявление и в дальнейшем создание условий, которые необходимы для его оптимального и полноценного раз</text:span><text:span text:style-name="T211">вития и воспитания.</text:span></text:p>
      <text:p text:style-name="P212"><text:span text:style-name="T213">Субъектом воспитания и развития детей дошкольного возраста является </text:span><text:span text:style-name="T214">детско-взрослая общность.</text:span></text:p>
      <text:p text:style-name="P215">Для общности характерно содействие друг другу, сотворчество и сопереживание, взаимопонимание и взаимное уважение, отношение к ребенку как к<text:s/>полноправному человеку, наличие общих симпатий, ценностей и смыслов у всех участников общности.</text:p>
      <text:p text:style-name="P216">Детско-взрослая общность является источником и механизмом воспитания ребенка. Находясь в общности, ребенок сначала приобщается к тем правилам и нормам, которые<text:s/>вносят взрослые в общность, а затем эти нормы усваиваются ребенком<text:line-break/>и становятся его собственными.</text:p>
      <text:p text:style-name="P217">Общность строится и задается системой связей и отношений ее участников.<text:line-break/>В каждом возрасте и каждом случае она будет обладать своей спецификой в зависимости от<text:s/>решаемых воспитательных задач.</text:p>
      <text:p text:style-name="P218"><text:span text:style-name="T219">Детская общность</text:span><text:span text:style-name="T220">. Общество сверстников – необходимое условие полноценного развития личности ребенка. Здесь он непрерывно приобретает способы общественного поведения, под руководством воспитателя учится умению дружно жить, со</text:span><text:span text:style-name="T221">обща играть, трудиться, заниматься, достигать поставленной цели. Чувство приверженности к группе сверстников рождается тогда, когда ребенок впервые начинает понимать, что рядом с ним такие же, как он сам, что свои желания необходимо соотносить с желаниями<text:s/></text:span><text:span text:style-name="T222">других.</text:span></text:p>
      <text:p text:style-name="P223">Воспитатель воспитывает у детей навыки и привычки поведения, качества, определяющие характер взаимоотношений ребенка с другими людьми и его успешность в том или ином сообществе. Поэтому так важно создавать в детских взаимоотношениях дух доброжелательности, развивать у детей стремление и умение помогать как старшим, так и<text:s/><text:soft-page-break/>друг другу, оказывать сопротивление плохим поступкам, общими усилиями достигать поставленной цели.</text:p>
      <text:p text:style-name="P224"><text:span text:style-name="T225">Одним из видов детских общностей являются разновозрастные детские общности. В детс</text:span><text:span text:style-name="T226">ком саду обеспечена возможность взаимодействия ребенка как со старшими, так и с младшими детьми. Включенность ребенка в отношения со старшими, помимо подражания и приобретения нового, рождает опыт послушания, следования общим для всех правилам, нормам пове</text:span><text:span text:style-name="T227">дения и традициям. Отношения с младшими – это возможность для ребенка стать авторитетом и образцом для подражания, а также пространство для воспитания заботы и ответственности.</text:span></text:p>
      <text:p text:style-name="P228"><text:span text:style-name="T229"><text:s text:c="6"/>Культура поведения воспитателя в общностях как значимая составляющая укла</text:span><text:span text:style-name="T230">да</text:span><text:span text:style-name="T231">. Культура поведения взрослых в детском саду направлена на создание воспитывающей среды как условия решения возрастных задач воспитания. Общая психологическая атмосфера, эмоциональный настрой группы, спокойная обстановка, отсутствие спешки, разумная сбал</text:span><text:span text:style-name="T232">ансированность планов – это необходимые условия нормальной жизни и развития детей.</text:span></text:p>
      <text:p text:style-name="P233">Воспитатель соблюдает нормы профессиональной этики и поведения:</text:p>
      <text:p text:style-name="P234">- педагог всегда выходит навстречу родителям и приветствует родителей и детей первым;</text:p>
      <text:p text:style-name="P235">- улыбка – всегда обязательная часть приветствия;</text:p>
      <text:p text:style-name="P236">- педагог описывает события и ситуации, но не дает им оценки;</text:p>
      <text:p text:style-name="P237">- педагог не обвиняет родителей и не возлагает на них ответственность за поведение детей в детском саду;</text:p>
      <text:p text:style-name="P238">- тон общения ровный и дружелюбный, исключается повышение голоса;</text:p>
      <text:p text:style-name="P239">- уважительное отношение к личности воспитанника;</text:p>
      <text:p text:style-name="P240">- умение заинтересованно слушать собеседника и сопереживать ему;</text:p>
      <text:p text:style-name="P241">- умение видеть и слышать воспитанника, сопереживать ему;</text:p>
      <text:p text:style-name="P242">- уравновешенность и самообладание, выдержка в отношениях с детьми;</text:p>
      <text:p text:style-name="P243">- умение быстро и правильно оценивать сложившуюся обстановку и в то же время не торопиться с выводами о поведении и способностях воспитанников;</text:p>
      <text:p text:style-name="P244">- умение сочетать мягкий эмоциональный и деловой тон в отношениях с детьми;</text:p>
      <text:p text:style-name="P245">- умение сочетать требовательность с чутким отношением к воспитанникам;</text:p>
      <text:p text:style-name="P246">- соответствие внешнего вида статусу воспитателя детского сада;</text:p>
      <text:p text:style-name="P247">- знание возрастных и индивидуальных особенностей воспитанников.</text:p>
      <text:p text:style-name="P248">Педагог имеет право следовать за пожеланиями родителей только с точки зрения возрастной психологии и педагогики.</text:p>
      <text:p text:style-name="P249">1.2.4. Социокультурный контекст</text:p>
      <text:p text:style-name="P250">Социокультурный контекст – это социальная и культурная среда, в которой человек растет и живет. Он также включает в себя влияние, которое среда оказывает на идеи и поведение человека.</text:p>
      <text:p text:style-name="P251">Социокультурные ценности<text:s/>являются определяющими в структурно-содержательной основе Программы воспитания.</text:p>
      <text:p text:style-name="P252">Социокультурный контекст воспитания является вариативной составляющей воспитательной программы. Он учитывает этнокультурные, конфессиональные и региональные особенности и направлен на формирование ресурсов воспитательной программы.</text:p>
      <text:soft-page-break/>
      <text:p text:style-name="P253">Реализация социокультурного контекста опирается на построение социального партнерства образовательной организации.</text:p>
      <text:p text:style-name="P254">В рамках социокультурного контекста повышается роль родительской общественности как<text:s/>субъекта образовательных отношений в Программе воспитания.</text:p>
      <text:p text:style-name="P255">1.2.5. Деятельности и культурные практики в ДОУ</text:p>
      <text:p text:style-name="P256"><text:span text:style-name="T257">Цели и задачи воспитания реализуются </text:span><text:span text:style-name="T258">во всех видах деятельности</text:span><text:span text:style-name="T259"> дошкольника, обозначенных во ФГОС ДО. В соответствии с принципами ДО, сформулированны</text:span><text:span text:style-name="T260">ми во ФГОС ДО (п.3 раздела 1.4 «содействие и сотрудничество детей и взрослых, признание ребенка полноценным участником (субъектом) образовательных отношений»), и моделью образовательного процесса. В качестве средств реализации цели воспитания выступают сле</text:span><text:span text:style-name="T261">дующие основные деятельности и культурные практики:</text:span></text:p>
      <text:p text:style-name="P262">- предметно-целевая деятельность (виды деятельности, организуемые взрослым, в которых он открывает ребенку смысл и ценность человеческой деятельности, способы ее реализации совместно с родителями, воспитателями, сверстниками);</text:p>
      <text:p text:style-name="P263">- культурные практики (активная, самостоятельная апробация каждым ребенком инструментального и ценностного содержаний, полученных от взрослого, и способов их реализации в различных видах деятельности через личный опыт);</text:p>
      <text:p text:style-name="P264">- свободная инициативная деятельность ребенка (его спонтанная самостоятельная активность, в рамках которой он реализует свои базовые устремления: любознательность, общительность, опыт деятельности на основе усвоенных ценностей).</text:p>
      <text:p text:style-name="P265">1.3. Планируемые результаты освоения Программы</text:p>
      <text:p text:style-name="P266">Планируемые результаты воспитания носят отсроченный характер, но деятельность воспитателя нацелена на перспективу развития и становления личности ребенка. Поэтому результаты достижения цели воспитания даны в виде целевых ориентиров, представленных в<text:s/>виде обобщенных портретов ребенка к концу раннего и дошкольного возрастов. Основы личности закладываются в дошкольном детстве, и, если какие-либо линии развития не получат своего становления в детстве, это может отрицательно сказаться на гармоничном развитии человека в будущем.</text:p>
      <text:p text:style-name="P267">В ДОУ д/с не осуществляется оценка результатов воспитательной работы<text:line-break/>в соответствии с ФГОС ДО, так как «целевые ориентиры основной образовательной программы дошкольного образования не подлежат непосредственной оценке,<text:line-break/>в том числе в<text:s/>виде педагогической диагностики (мониторинга), и не являются основанием для их формального сравнения с реальными достижениями детей».</text:p>
      <text:p text:style-name="P268">1.3.1. Целевые ориентиры воспитательной работы для детей <text:s text:c="58"/> младенческого и раннего возраста (до 3 лет)</text:p>
      <text:p text:style-name="P269">Портрет ребенка младенческого и раннего возраста (к 3-м годам)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Направление воспитания</text:p>
            <text:p text:style-name="P277"/>
          </table:table-cell>
          <table:table-cell table:style-name="TableCell278">
            <text:p text:style-name="P279">Ценности</text:p>
            <text:p text:style-name="P280"/>
          </table:table-cell>
          <table:table-cell table:style-name="TableCell281">
            <text:p text:style-name="P282">Показатели</text:p>
            <text:p text:style-name="P283"/>
          </table:table-cell>
        </table:table-row>
        <table:table-row table:style-name="TableRow284">
          <table:table-cell table:style-name="TableCell285">
            <text:p text:style-name="P286">Патриотическое</text:p>
            <text:p text:style-name="P287"/>
          </table:table-cell>
          <table:table-cell table:style-name="TableCell288">
            <text:p text:style-name="P289">Родина, природа</text:p>
            <text:p text:style-name="P290"/>
          </table:table-cell>
          <table:table-cell table:style-name="TableCell291">
            <text:p text:style-name="P292">Проявляющий привязанность, любовь к семье, близким, окружающему миру</text:p>
            <text:p text:style-name="P293">Социальное</text:p>
            <text:p text:style-name="P294">Человек, семья, дружба, сотрудничество</text:p>
            <text:p text:style-name="P295">Способный понять и принять, что такое «хорошо» и «плохо».</text:p>
            <text:p text:style-name="P296">Проявляющий интерес к другим детям и<text:s/><text:soft-page-break/>способный бесконфликтно играть рядом с ними.</text:p>
            <text:p text:style-name="P297">Проявляющий позицию «Я сам!».</text:p>
            <text:p text:style-name="P298"><text:span text:style-name="T299">Доброжелательный, проявляющий<text:s/></text:span><text:span text:style-name="T300">сочувствие, доброту. Испытывающий чувство удовольствия в случае одобрения и чувство огорчения в случае неодобрения со стороны взрослых.</text:span></text:p>
            <text:p text:style-name="P301">Способный к самостоятельным (свободным) активным действиям в общении. Способный общаться с другими людьми с помощью вербальных и невербальных средств общения.</text:p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Познавательное</text:p>
            <text:p text:style-name="P306"/>
          </table:table-cell>
          <table:table-cell table:style-name="TableCell307">
            <text:p text:style-name="P308">Знание</text:p>
            <text:p text:style-name="P309"/>
          </table:table-cell>
          <table:table-cell table:style-name="TableCell310">
            <text:p text:style-name="P311">Проявляющий интерес к окружающему миру и активность в поведении и деятельности.</text:p>
            <text:p text:style-name="P312"/>
          </table:table-cell>
        </table:table-row>
        <table:table-row table:style-name="TableRow313">
          <table:table-cell table:style-name="TableCell314">
            <text:p text:style-name="P315">Физическое</text:p>
            <text:p text:style-name="P316">и оздоровительное</text:p>
            <text:p text:style-name="P317"/>
          </table:table-cell>
          <table:table-cell table:style-name="TableCell318">
            <text:p text:style-name="P319">Здоровье</text:p>
            <text:p text:style-name="P320"/>
          </table:table-cell>
          <table:table-cell table:style-name="TableCell321">
            <text:p text:style-name="P322">Выполняющий действия по само-обслуживанию: моет руки, самостоятельно<text:s/>ест, ложится спать и т. д.</text:p>
            <text:p text:style-name="P323">Стремящийся быть опрятным.</text:p>
            <text:p text:style-name="P324">Проявляющий интерес к физической активности. Соблюдающий элементарные правила безопасности в быту, в ДОУ, на природе.</text:p>
            <text:p text:style-name="P325"/>
          </table:table-cell>
        </table:table-row>
        <table:table-row table:style-name="TableRow326">
          <table:table-cell table:style-name="TableCell327">
            <text:p text:style-name="P328">Трудовое</text:p>
            <text:p text:style-name="P329"/>
          </table:table-cell>
          <table:table-cell table:style-name="TableCell330">
            <text:p text:style-name="P331">Труд</text:p>
            <text:p text:style-name="P332"/>
          </table:table-cell>
          <table:table-cell table:style-name="TableCell333">
            <text:p text:style-name="P334">Поддерживающий элементарный порядок в окружающей обстановке.</text:p>
            <text:p text:style-name="P335">Стремящийся помогать взрослому в доступных действиях.</text:p>
            <text:p text:style-name="P336">Стремящийся к самостоятельности в сам самообслуживании, в быту, в игре, в продуктивных видах деятельности</text:p>
          </table:table-cell>
        </table:table-row>
        <table:table-row table:style-name="TableRow337">
          <table:table-cell table:style-name="TableCell338">
            <text:p text:style-name="P339">Этико-эстетическое</text:p>
            <text:p text:style-name="P340"/>
          </table:table-cell>
          <table:table-cell table:style-name="TableCell341">
            <text:p text:style-name="P342">Культура и красота</text:p>
            <text:p text:style-name="P343"/>
          </table:table-cell>
          <table:table-cell table:style-name="TableCell344">
            <text:p text:style-name="P345">Эмоционально отзывчивый к красоте.</text:p>
            <text:p text:style-name="P346">Проявляющий интерес<text:s/>и желание заниматься продуктивными видами деятельности.</text:p>
            <text:p text:style-name="P347"/>
          </table:table-cell>
        </table:table-row>
      </table:table>
      <text:p text:style-name="P348"/>
      <text:p text:style-name="P349">1.3.2. Целевые ориентиры воспитательной работы для детей дошкольного возраста</text:p>
      <text:p text:style-name="P350">(от 3 до 7 лет)</text:p>
      <text:p text:style-name="P351">Портрет ребенка дошкольного возраста (к 7-ми годам)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Направление воспитания</text:p>
            <text:p text:style-name="P359"/>
          </table:table-cell>
          <table:table-cell table:style-name="TableCell360">
            <text:p text:style-name="P361">Ценности</text:p>
            <text:p text:style-name="P362"/>
          </table:table-cell>
          <table:table-cell table:style-name="TableCell363">
            <text:p text:style-name="P364">Показатели</text:p>
            <text:p text:style-name="P365"/>
          </table:table-cell>
        </table:table-row>
        <table:table-row table:style-name="TableRow366">
          <table:table-cell table:style-name="TableCell367">
            <text:p text:style-name="P368">Патриотическое</text:p>
            <text:p text:style-name="P369"/>
          </table:table-cell>
          <table:table-cell table:style-name="TableCell370">
            <text:p text:style-name="P371">Родина, природа</text:p>
            <text:p text:style-name="P372"/>
          </table:table-cell>
          <table:table-cell table:style-name="TableCell373">
            <text:p text:style-name="P374">Любящий свою малую родину и имеющий<text:s/><text:soft-page-break/>представление о своей стране, испытывающий чувство привязанности к родному дому, семье, близким людям.</text:p>
            <text:p text:style-name="P375"><text:span text:style-name="T376">Осознание детьми своей сопричастности к культурному наследию своего народа; осознние</text:span><text:span text:style-name="T377"><text:s/>себя жителем своего района, села, гражданина своей страны, патриотом.</text:span></text:p>
            <text:p text:style-name="P378">Социальное</text:p>
            <text:p text:style-name="P379">Человек, семья, дружба, сотрудничество</text:p>
            <text:p text:style-name="P380">Различающий основные проявления добра и зла, принимающий и уважающий ценности семьи и общества; правдивый, искренний; способный к<text:s/>сочувствию и заботе, к нравственному поступку; проявляющий зачатки чувства долга: ответственность за свои действия и поведение; принимающий и уважающий различия между людьми.</text:p>
            <text:p text:style-name="P381">Освоивший основы речевой культуры.</text:p>
            <text:p text:style-name="P382">Дружелюбный и доброжелательный, умеющий слушать и слышать собеседника, способный взаимодействовать со взрослыми и сверстниками на основе общих интересов и дел.</text:p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Познавательное</text:p>
            <text:p text:style-name="P387"/>
          </table:table-cell>
          <table:table-cell table:style-name="TableCell388">
            <text:p text:style-name="P389">Знания</text:p>
            <text:p text:style-name="P390"/>
          </table:table-cell>
          <table:table-cell table:style-name="TableCell391">
            <text:p text:style-name="P392">Любознательный, наблюдательный, испытывающий потребность в самовыражении, в том числе творческом; проявляющий активность, самостоятельность, субъектную инициативу в познавательной, игровой, коммуникативной и продуктивных видах деятельности и в самообслуживании; обладающий первичной картиной мира на основе традиционных ценностей российского общества.</text:p>
            <text:p text:style-name="P393"/>
          </table:table-cell>
        </table:table-row>
        <table:table-row table:style-name="TableRow394">
          <table:table-cell table:style-name="TableCell395">
            <text:p text:style-name="P396">Физическое и оздоровительное</text:p>
            <text:p text:style-name="P397"/>
          </table:table-cell>
          <table:table-cell table:style-name="TableCell398">
            <text:p text:style-name="P399">Здоровье</text:p>
            <text:p text:style-name="P400"/>
          </table:table-cell>
          <table:table-cell table:style-name="TableCell401">
            <text:p text:style-name="P402">Владеющий основными навыками личной и общественной гигиены, стремящийся соблюдать правила безопасного поведения в быту, социуме (в том числе в цифровой среде), природе.</text:p>
            <text:p text:style-name="P403"/>
          </table:table-cell>
        </table:table-row>
        <table:table-row table:style-name="TableRow404">
          <table:table-cell table:style-name="TableCell405">
            <text:p text:style-name="P406">Трудовое</text:p>
            <text:p text:style-name="P407"/>
          </table:table-cell>
          <table:table-cell table:style-name="TableCell408">
            <text:p text:style-name="P409">Труд</text:p>
            <text:p text:style-name="P410"/>
          </table:table-cell>
          <table:table-cell table:style-name="TableCell411">
            <text:p text:style-name="P412">Понимающий ценность труда в семье и в обществе<text:s/>на основе уважения к людям труда, результатам их деятельности; проявляющий трудолюбие и субъектность при выполнении поручений и в самостоятельной деятельности.</text:p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Этико-эстетическое</text:p>
            <text:p text:style-name="P417"/>
          </table:table-cell>
          <table:table-cell table:style-name="TableCell418">
            <text:p text:style-name="P419">Культура и красота</text:p>
            <text:p text:style-name="P420"/>
          </table:table-cell>
          <table:table-cell table:style-name="TableCell421">
            <text:p text:style-name="P422"><text:span text:style-name="T423">Способный воспринимать и чувствовать прекрасное в<text:s/></text:span><text:span text:style-name="T424">быту, природе, поступках, искусстве; стремящийся к отображению прекрасного в продуктивных видах деятельности; обладающий зачатками художественно-эстетического вкуса.</text:span></text:p>
            <text:p text:style-name="P425"/>
          </table:table-cell>
        </table:table-row>
      </table:table>
      <text:p text:style-name="P426"/>
      <text:p text:style-name="P427"/>
      <text:p text:style-name="P428">Раздел II. Содержательный</text:p>
      <text:p text:style-name="P429">2.1. Содержание воспитательной работы по направлениям воспитания</text:p>
      <text:p text:style-name="P430">Содержание Программы воспитания реализуется в ходе освоения детьми дошкольного возраста всех образовательных областей, обозначенных во ФГОС ДО, одной из задач которого является объединение воспитания и обучения в целостный образовательный процесс на основе духовно-нравственных и социокультурных ценностей, принятых в обществе правил и норм поведения в интересах человека, семьи, общества:</text:p>
      <text:p text:style-name="P431">- социально-коммуникативное развитие;</text:p>
      <text:p text:style-name="P432">- познавательное развитие;</text:p>
      <text:p text:style-name="P433">- речевое развитие;</text:p>
      <text:p text:style-name="P434">- художественно-эстетическое<text:s/>развитие;</text:p>
      <text:p text:style-name="P435">- физическое развитие.</text:p>
      <text:p text:style-name="P436">2.1.1. Патриотическое направление воспитания</text:p>
      <text:p text:style-name="P437">Ценности Родины и природы лежат в основе патриотического направления воспитания. Патриотизм – это воспитание в ребенке нравственных качеств, чувства любви, интереса к своей стране – России, своему краю, малой родине, своему народу и народу России в целом (гражданский патриотизм), ответственности, трудолюбия, ощущения принадлежности к своему народу, сознания собственной востребованности в родной стране.</text:p>
      <text:p text:style-name="P438">Патриотическое направление воспитания строится на идее патриотизма как нравственного чувства, которое вырастает из культуры человеческого бытия, особенностей образа жизни и ее уклада, народных и семейных традиций.</text:p>
      <text:p text:style-name="P439">Воспитательная работа в данном направлении связана со структурой самого понятия «патриотизм» и определяется через следующие взаимосвязанные компоненты:</text:p>
      <text:p text:style-name="P440">– когнитивно-смысловой, связанный со знаниями об истории России, своего края, духовных и культурных традиций и достижений многонационального народа России;</text:p>
      <text:p text:style-name="P441">– эмоционально-ценностный, характеризующийся любовью к Родине – России, уважением к своему народу, народу России в целом;</text:p>
      <text:p text:style-name="P442">– регуляторно-волевой, обеспечивающий укоренение знаний в духовных и культурных традициях своего народа, деятельность на основе понимания ответственности за настоящее и будущее своего народа, России.</text:p>
      <text:p text:style-name="P443">Задачи патриотического воспитания:</text:p>
      <text:p text:style-name="P444">1) формирование любви к родному краю, родной природе, родному языку, культурному наследию своего народа;</text:p>
      <text:p text:style-name="P445">2) воспитание любви, уважения к своим национальным особенностям и чувства собственного достоинства как представителя своего народа;</text:p>
      <text:soft-page-break/>
      <text:p text:style-name="P446">3) воспитание уважительного отношения к народу России в целом, своим с соотечественникам и согражданам, представителям всех народов России, к ровесникам, родителям, соседям, старшим, другим людям вне зависимости от их этнической принадлежности;</text:p>
      <text:p text:style-name="P447">4) воспитание любви к родной природе, природе своего края, России, понимания единства природы и людей и бережного ответственного отношения к природе.</text:p>
      <text:p text:style-name="P448">При реализации указанных задач ДОУ сосредоточивает свое внимание на нескольких основных направлениях воспитательной работы:</text:p>
      <text:p text:style-name="P449">– ознакомлении детей с историей, героями, культурой, традициями России и своего народа;</text:p>
      <text:p text:style-name="P450">– организации коллективных творческих проектов, направленных на приобщение детей к российским общенациональным традициям;</text:p>
      <text:p text:style-name="P451">– формировании правильного и безопасного поведения в природе, осознанного отношения к растениям, животным, к последствиям хозяйственной деятельности человека.</text:p>
      <text:p text:style-name="P452">2.1.2. Социальное направление воспитания</text:p>
      <text:p text:style-name="P453"><text:span text:style-name="T454">Ценности </text:span><text:span text:style-name="T455">семьи, дружбы,<text:s/></text:span><text:span text:style-name="T456">человека и сотрудничество</text:span><text:span text:style-name="T457"><text:s text:c="2"/> лежат в основе социального направления воспитания.</text:span></text:p>
      <text:p text:style-name="P458">В дошкольном детстве ребенок открывает Личность другого человека и его значение в собственной жизни и жизни людей. Он начинает осваивать все многообразие социальных отношений и<text:s/>социальных ролей. Он учится действовать сообща, подчиняться правилам, нести ответственность за свои поступки, действовать в интересах семьи, группы. Формирование правильного ценностно-смыслового отношения ребенка<text:line-break/>к социальному окружению невозможно без грамотно выстроенного воспитательного процесса, в котором обязательно должна быть личная социальная инициатива ребенка<text:line-break/>в детско-взрослых и детских общностях. Важным аспектом является формирование<text:line-break/>у дошкольника представления о мире профессий взрослых, появление<text:s/>к 8 годам положительной установки к обучению в школе как важному шагу взросления.</text:p>
      <text:p text:style-name="P459">Основная цель социального направления воспитания дошкольника заключается в формировании ценностного отношения детей к семье, другому человеку, развитии дружелюбия, создании<text:s/>условий для реализации в обществе.</text:p>
      <text:p text:style-name="P460">Выделяются основные задачи социального направления воспитания.</text:p>
      <text:p text:style-name="P461">1. Задачи, связанные с познавательной деятельностью детей. Формирование у ребенка представлений о добре и зле, позитивного образа семьи с детьми, ознакомление<text:s/>с распределением ролей в семье, образами дружбы в фольклоре и детской литературе, примерами сотрудничества и взаимопомощи людей в различных видах деятельности (на материале истории России, ее героев), милосердия и заботы. Анализ поступков самих детей в группе в различных ситуациях.</text:p>
      <text:p text:style-name="P462">2. Формирование навыков, необходимых для полноценного существования в обществе: эмпатии (сопереживания), коммуникабельности, заботы, ответственности, сотрудничества, умения договариваться, умения соблюдать правила.</text:p>
      <text:p text:style-name="P463">3. Развитие<text:s/>способности поставить себя на место другого как проявление личностной зрелости и преодоление детского эгоизма.</text:p>
      <text:p text:style-name="P464">При реализации данных задач ДОУ сосредотачивает свое внимание на нескольких основных направлениях воспитательной работы:</text:p>
      <text:p text:style-name="P465">– организовывать сюжетно-ролевые игры (в семью, в команду и т. п.), игры с правилами, традиционные народные игры и пр.;</text:p>
      <text:p text:style-name="P466">– воспитывать у детей навыки поведения в обществе;</text:p>
      <text:soft-page-break/>
      <text:p text:style-name="P467">– учить детей сотрудничать, организуя групповые формы в продуктивных видах деятельности;</text:p>
      <text:p text:style-name="P468">– учить детей анализировать поступки и чувства – свои и других людей;</text:p>
      <text:p text:style-name="P469">– организовывать коллективные проекты заботы и помощи;</text:p>
      <text:p text:style-name="P470">– создавать доброжелательный психологический климат в группе.</text:p>
      <text:p text:style-name="P471"/>
      <text:p text:style-name="P472">2.1.3. Познавательное направление воспитания</text:p>
      <text:p text:style-name="P473"><text:span text:style-name="T474">Ценность – </text:span><text:span text:style-name="T475">знания.</text:span><text:span text:style-name="T476"><text:s/>Цель познавательного нап</text:span><text:span text:style-name="T477">равления воспитания – формирование ценности познания.</text:span></text:p>
      <text:p text:style-name="P478">Значимым для воспитания является формирование целостной картины мира ребенка, в которой интегрировано ценностное, эмоционально окрашенное отношение к миру, людям, природе, деятельности человека.</text:p>
      <text:p text:style-name="P479">Задачи<text:s/>познавательного направления воспитания:</text:p>
      <text:p text:style-name="P480">1) развитие любознательности, формирование опыта познавательной инициативы;</text:p>
      <text:p text:style-name="P481">2) формирование ценностного отношения к взрослому как источнику знаний;</text:p>
      <text:p text:style-name="P482">3) приобщение ребенка к культурным способам познания (книги,<text:s/>интернет-источники, дискуссии и др.).</text:p>
      <text:p text:style-name="P483">Направления деятельности воспитателя:</text:p>
      <text:p text:style-name="P484">– совместная деятельность воспитателя с детьми на основе наблюдения, сравнения, проведения опытов (экспериментирования), организации походов и экскурсий, просмотра доступных для восприятия ребенка познавательных фильмов, чтения и просмотра книг;</text:p>
      <text:p text:style-name="P485">– организация конструкторской и продуктивной творческой деятельности, проектной и исследовательской деятельности детей совместно со взрослыми;</text:p>
      <text:p text:style-name="P486">– организация насыщенной и структурированной образовательной среды, включающей иллюстрации, видеоматериалы, ориентированные на детскую аудиторию, различного типа конструкторы и наборы для экспериментирования.</text:p>
      <text:p text:style-name="P487">2.1.4. Физическое и оздоровительное направления воспитания</text:p>
      <text:p text:style-name="P488">Ценность – здоровье. Цель данного направления – сформировать навыки здорового образа жизни, где безопасность жизнедеятельности лежит в основе всего. Физическое развитие и освоение ребенком своего тела происходит в виде любой двигательной активности: выполнение бытовых обязанностей, игр, ритмики и танцев, творческой деятельности, спорта, прогулок.</text:p>
      <text:p text:style-name="P489">Задачи по формированию здорового образа жизни:</text:p>
      <text:p text:style-name="P490">1) укрепление: закаливание организма, повышение сопротивляемости к воздействию условий внешней среды, укрепление опорно-двигательного аппарата;</text:p>
      <text:p text:style-name="P491">2)<text:s/>развитие: развитие двигательных способностей, обучение двигательным навыкам и умениям, формирование представлений в области физической культуры, спорта, здоровья и безопасного образа жизни;</text:p>
      <text:p text:style-name="P492">3) сохранение: организация сна, здорового питания, воспитание экологической культуры, обучение безопасности жизнедеятельности и выстраиванию правильного режима дня.</text:p>
      <text:p text:style-name="P493">Направления деятельности воспитателя:</text:p>
      <text:p text:style-name="P494">– организация подвижных, спортивных игр, в том числе традиционных народных игр, дворовых игр на территории детского сада;</text:p>
      <text:p text:style-name="P495">– создание детско-взрослых проектов по здоровому образу жизни;</text:p>
      <text:soft-page-break/>
      <text:p text:style-name="P496">– введение оздоровительных традиций в ДОУ.</text:p>
      <text:p text:style-name="P497">Формирование у дошкольников культурно-гигиенических навыков является важной частью воспитания культуры здоровья. Воспитатель должен формировать у дошкольников понимание того, что чистота лица и тела, опрятность одежды отвечают не только гигиене и здоровью человека, но и нормальным социальным ожиданиям окружающих людей.</text:p>
      <text:p text:style-name="P498">Особенность культурно-гигиенических навыков заключается в том, что они должны формироваться на протяжении всего пребывания ребенка в ДОУ.</text:p>
      <text:p text:style-name="P499"><text:span text:style-name="T500">В формировании<text:s/></text:span><text:span text:style-name="T501">культурно-гигиенических навыков</text:span><text:span text:style-name="T502"><text:s/>режим дня играет одну из ключевых ролей. Привыкая выполнять серию гигиенических процедур с определенной периодичностью, ребенок вводит их в свое бытовое<text:s/></text:span><text:span text:style-name="T503">пространство и постепенно они становятся для него привычкой.</text:span></text:p>
      <text:p text:style-name="P504">Формируя у детей культурно-гигиенические навыки, ДОУ сосредотачивает свое внимание на нескольких основных направлениях воспитательной работы:</text:p>
      <text:p text:style-name="P505">– формировать у ребенка навыки поведения во время приема пищи;</text:p>
      <text:p text:style-name="P506">– формировать у ребенка представления о ценности здоровья, красоте<text:line-break/>и чистоте тела;</text:p>
      <text:p text:style-name="P507">– формировать у ребенка привычку следить за своим внешним видом;</text:p>
      <text:p text:style-name="P508">– включать информацию о гигиене в повседневную жизнь ребенка, в игру.</text:p>
      <text:p text:style-name="P509">Работа по формированию у<text:s/>ребенка культурно-гигиенических навыков ведется в тесном контакте с семьей.</text:p>
      <text:p text:style-name="P510">2.1.5. Трудовое направление воспитания</text:p>
      <text:p text:style-name="P511"><text:span text:style-name="T512">Ценность – </text:span><text:span text:style-name="T513">труд.</text:span><text:span text:style-name="T514"> С дошкольного возраста каждый ребенок обязательно должен принимать участие в труде, и те несложные обязанности, которые он в</text:span><text:span text:style-name="T515">ыполняет</text:span><text:span text:style-name="T516"><text:line-break/></text:span><text:span text:style-name="T517">в детском саду и в семье, должны стать повседневными. Только при этом условии труд оказывает на детей определенное воспитательное воздействие и подготавливает</text:span><text:span text:style-name="T518"><text:line-break/></text:span><text:span text:style-name="T519">их к осознанию его нравственной стороны.</text:span></text:p>
      <text:p text:style-name="P520">Основная цель трудового воспитания дошкольника<text:s/>заключается в формировании ценностного отношения детей к труду и трудолюбию, а также в приобщении ребенка к труду. Можно выделить основные задачи трудового воспитания.</text:p>
      <text:p text:style-name="P521">1. Ознакомление с доступными детям видами труда взрослых и воспитание положительного отношения к их труду, а также познание явлений и свойств, связанных с преобразованием материалов и природной среды, которое является следствием трудовой деятельности взрослых и труда самих детей.</text:p>
      <text:p text:style-name="P522">2. Формирование навыков, необходимых для трудовой деятельности<text:s/>детей, воспитание навыков организации своей работы, формирование элементарных навыков планирования.</text:p>
      <text:p text:style-name="P523">3. Формирование трудового усилия (привычки к доступному дошкольнику напряжению физических, умственных и нравственных сил для решения трудовой задачи).</text:p>
      <text:p text:style-name="P524">При реализации данных задач сосредоточить свое внимание на нескольких направлениях воспитательной работы:</text:p>
      <text:p text:style-name="P525">– показать детям необходимость постоянного труда в повседневной жизни, использовать его возможности для нравственного воспитания дошкольников;</text:p>
      <text:p text:style-name="P526">– воспитывать у ребенка бережливость (беречь игрушки, одежду, труд и старания родителей, воспитателя, сверстников), так как данная черта непременно сопряжена<text:line-break/>с трудолюбием;</text:p>
      <text:p text:style-name="P527">– предоставлять детям самостоятельность в выполнении работы, чтобы они почувствовали ответственность за свои действия;</text:p>
      <text:soft-page-break/>
      <text:p text:style-name="P528">– собственным примером трудолюбия и занятости создавать у детей соответствующее настроение, формировать стремление к полезной деятельности;</text:p>
      <text:p text:style-name="P529">– связывать развитие трудолюбия с формированием общественных мотивов труда, желанием<text:s/>приносить пользу людям.</text:p>
      <text:p text:style-name="P530"/>
      <text:p text:style-name="P531">2.1.6. Этико-эстетическое направление воспитания</text:p>
      <text:p text:style-name="P532"><text:span text:style-name="T533">Ценности –<text:s/></text:span><text:span text:style-name="T534">культура и красота.</text:span></text:p>
      <text:p text:style-name="P535">Культура поведения в своей основе имеет глубоко социальное нравственное чувство – уважение к человеку, к законам человеческого общества. Культура отношений является делом не столько личным, сколько общественным. Конкретные представления о культуре поведения усваиваются ребенком вместе с опытом поведения, с накоплением нравственных представлений.</text:p>
      <text:p text:style-name="P536">Можно выделить основные задачи этико-эстетического воспитания.</text:p>
      <text:p text:style-name="P537">- формирование культуры общения, поведения, этических представлений;</text:p>
      <text:p text:style-name="P538">- воспитание представлений о значении опрятности и внешней красоты, их влиянии на внутренний мир человека;</text:p>
      <text:p text:style-name="P539">- развитие предпосылок ценностно-смыслового восприятия и понимания произведений искусства, явлений жизни, отношений между людьми;</text:p>
      <text:p text:style-name="P540">- воспитание любви к прекрасному, уважения к традициям и культуре родной страны и других народов;</text:p>
      <text:p text:style-name="P541">- развитие творческого отношения к миру, природе, быту и к окружающей ребенка действительности;</text:p>
      <text:p text:style-name="P542">-<text:s/>формирование у детей эстетического вкуса, стремления окружать себя прекрасным, создавать его.</text:p>
      <text:p text:style-name="P543">Основные направления воспитательной работы:</text:p>
      <text:p text:style-name="P544">- учить детей уважительно относиться к окружающим людям, считаться с их делами, интересами, удобствами;</text:p>
      <text:p text:style-name="P545">- воспитывать<text:s/>культуру общения ребенка, выражающуюся в общительности, вежливости, предупредительности, сдержанности, умении вести себя в общественных местах;</text:p>
      <text:p text:style-name="P546">- воспитывать культуру речи (называть взрослых на «вы» и по имени и отчеству; не перебивать говорящих и выслушивать других; говорить четко, разборчиво, владеть голосом);</text:p>
      <text:p text:style-name="P547">- воспитывать культуру деятельности, что подразумевает умение обращаться<text:line-break/>с игрушками, книгами, личными вещами, имуществом ДОУ; умение подготовиться<text:line-break/>к предстоящей деятельности, четко и последовательно выполнять и заканчивать ее, после завершения привести в порядок рабочее место, аккуратно убрать все за собой; привести в порядок свою одежду.</text:p>
      <text:p text:style-name="P548"><text:span text:style-name="T549">Цель эстетического воспитания</text:span><text:span text:style-name="T550"><text:s/>– становление у ребенка ценностного отношения к красоте. Эстетическое воспитание ч</text:span><text:span text:style-name="T551">ерез обогащение чувственного опыта, развитие эмоциональной сферы личности влияет на становление нравственной и духовной составляющей внутреннего мира ребенка.</text:span></text:p>
      <text:p text:style-name="P552">Направления деятельности по эстетическому воспитанию предполагают следующее:</text:p>
      <text:p text:style-name="P553">– выстраивание взаимосвязи художественно-творческой деятельности самих детей с воспитательной работой через развитие восприятия, образных представлений, воображения и творчества;</text:p>
      <text:soft-page-break/>
      <text:p text:style-name="P554">– уважительное отношение к результатам творчества детей, широкое включение их произведений в жизнь ДОУ;</text:p>
      <text:p text:style-name="P555">– организацию выставок, концертов, создание эстетической развивающей среды и др.;</text:p>
      <text:p text:style-name="P556">– формирование чувства прекрасного на основе восприятия художественного слова на русском и родном языке;</text:p>
      <text:p text:style-name="P557">– реализацию вариативности содержания, форм и методов работы с<text:s/>детьми по разным направлениям эстетического воспитания.</text:p>
      <text:p text:style-name="P558">2.2. Особенности реализации воспитательного процесса</text:p>
      <text:p text:style-name="P559">В перечне особенностей организации воспитательного процесса в ДОУ отображаются:</text:p>
      <text:p text:style-name="P560">− региональные и территориальные особенности социокультурного<text:s/>окружения ДОУ;</text:p>
      <text:p text:style-name="P561">− воспитательно значимые проекты и программы, в которых уже участвует ДОУ, дифференцируемые по признакам: федеральные, региональные, территориальные и т. д.;</text:p>
      <text:p text:style-name="P562">− воспитательно значимые проекты и программы, в которых ДОУ намерена принять участие, дифференцируемые по признакам: федеральные, региональные, территориальные и т. д.;</text:p>
      <text:p text:style-name="P563">− ключевые элементы уклада ДОУ в соответствии со сложившейся моделью воспитательно значимой деятельности, накопленным опытом, достижениями, следованием традиции, укладом<text:s/>ее жизни;</text:p>
      <text:p text:style-name="P564">− наличие инновационных, опережающих, перспективных технологий воспитательно значимой деятельности, потенциальных «точек роста»;</text:p>
      <text:p text:style-name="P565">− существенные отличия ДОУ от других образовательных организаций по признаку проблемных зон, дефицитов, барьеров, которые преодолеваются благодаря решениям, отсутствующим или недостаточно выраженным в массовой практике;</text:p>
      <text:p text:style-name="P566">− особенности воспитательно значимого взаимодействия с социальными партнерами ДОУ;</text:p>
      <text:p text:style-name="P567">− особенности ДОУ, связанные с работой с детьми с ограниченными возможностями здоровья, в том числе с инвалидностью.</text:p>
      <text:p text:style-name="P568">2.3. Особенности взаимодействия педагогического коллектива с семьями воспитанников в процессе реализации Программы воспитания</text:p>
      <text:p text:style-name="P569">Профессионально-родительская общность</text:p>
      <text:p text:style-name="P570">В целях реализации социокультурного<text:s/>потенциала региона для построения социальной ситуации развития ребенка, работа с родителями (законными представителями) детей дошкольного возраста строится на принципах ценностного единства и сотрудничества всех субъектов социокультурного окружения ДОУ.</text:p>
      <text:p text:style-name="P571">Единство ценностей и готовность к сотрудничеству всех участников образовательных отношений составляют основу уклада ДОУ, в котором строится воспитательная работа.</text:p>
      <text:p text:style-name="P572">Активное вовлечение родителей в педагогический процесс осуществляется через проведение совместных спортивных мероприятий, праздников, тренингов и «Дней открытых дверей». На должном уровне организуется работа педагогами по обобщению семейного воспитания.</text:p>
      <text:p text:style-name="P573">Вниманию родителей на общих собраниях представляются выступления детей, тематические выставки литературы и методических пособий, анкетирование, фото-, видео просмотры из жизни детей в дошкольном учреждении по темам:</text:p>
      <text:p text:style-name="P574">- День защиты детей;</text:p>
      <text:p text:style-name="P575">- Вот как мы живем;</text:p>
      <text:list text:style-name="LFO2" text:continue-numbering="true">
        <text:list-item>
          <text:p text:style-name="P576">Игра как фактор развития личности ребенка и др.</text:p>
        </text:list-item>
        <text:list-item>
          <text:p text:style-name="P577"/>
        </text:list-item>
      </text:list>
      <text:p text:style-name="P578">Структурно - функциональная модель<text:s/>взаимодействия ДОУ и семьи</text:p>
      <text:p text:style-name="P579">Основная задача педагога - создание условий для ситуативно-делового, личностно-ориентированного общения с родителями на основе общего дела.</text:p>
      <text:p text:style-name="P580">Методы:</text:p>
      <text:p text:style-name="P581">- опрос,</text:p>
      <text:p text:style-name="P582">- анкетирование,</text:p>
      <text:p text:style-name="P583">- интервьюирование,</text:p>
      <text:p text:style-name="P584">- наблюдение,</text:p>
      <text:p text:style-name="P585">- изучение медицинских карт.</text:p>
      <text:p text:style-name="P586">Основная задача родителя - решение конкретных задач, которые связаны со здоровьем детей и их развитием.</text:p>
      <text:p text:style-name="P587">Формы взаимодействия:</text:p>
      <text:p text:style-name="P588">- практические занятия (взрослый-взрослый, взрослый – ребенок, ребенок – ребенок),</text:p>
      <text:p text:style-name="P589">- игровые тренинги,</text:p>
      <text:p text:style-name="P590">- семинары – практикумы</text:p>
      <text:p text:style-name="P591">-мастер-классы.</text:p>
      <text:p text:style-name="P592">Методы:</text:p>
      <text:p text:style-name="P593">- проигрывание моделированных ситуаций,</text:p>
      <text:p text:style-name="P594">- взаимодействие,</text:p>
      <text:p text:style-name="P595">- сотрудничество.</text:p>
      <text:p text:style-name="P596">Основная задача - количественный и качественный анализ эффективности мероприятий, которой проводится педагогами дошкольного учреждения.</text:p>
      <text:p text:style-name="P597">Формы<text:s/>взаимодействия:</text:p>
      <text:p text:style-name="P598">- родительские собрания</text:p>
      <text:p text:style-name="P599">- родительская конференция</text:p>
      <text:p text:style-name="P600">Методы:</text:p>
      <text:p text:style-name="P601">- повторная диагностика, опрос, наблюдения,</text:p>
      <text:p text:style-name="P602">- книги отзывов,</text:p>
      <text:p text:style-name="P603">- оценочные листы,</text:p>
      <text:p text:style-name="P604">- самоанализ педагогов, учет активности родителей и т.п.</text:p>
      <text:p text:style-name="P605">Методы рефлексии воспитательных приемов:</text:p>
      <text:p text:style-name="P606">Использование структурно-функциональной модели взаимодействия МДОУ и семьи по вопросам развития ребенка позволяет наиболее эффективно использовать нетрадиционные формы социального партнерства МДОУ</text:p>
      <text:p text:style-name="P607">Формы взаимодействия с родителями.</text:p>
      <text:p text:style-name="P608">Информационно-аналитические формы</text:p>
      <text:p text:style-name="P609"><text:span text:style-name="T610">Основной задачей информационно-аналитических форм организации общения с родителями являются сбор, обработка и использование данных о семье каждого воспитанника, об общекультурном уровне его родителей, о наличии у них необходимых педагогических зн</text:span><text:span text:style-name="T611">аний, об отношении в семье к ребенку, о запросах, интересах и<text:s/></text:span><text:soft-page-break/><text:span text:style-name="T612">потребностях родителей в психолого-педагогической информации. Только на аналитической основе возможно осуществление индивидуального, личностно-ориентированного подхода к ребенку в условиях дошко</text:span><text:span text:style-name="T613">льного учреждения, повышение эффективности воспитательно-образовательной работы с детьми и построение грамотного общения с их родителями. К данной форме взаимодействия с родителями можно отнести анкетирование, интервьюирование, проведение опросов, беседы</text:span></text:p>
      <text:p text:style-name="P614"/>
      <text:p text:style-name="P615"/>
      <text:p text:style-name="P616">Анкетирование</text:p>
      <text:p text:style-name="P617">Один из распространенных методов диагностики, который используется работниками ДОУ с целью изучения семьи, выяснения образовательных потребностей родителей, установления контакта с ее членами, для согласования воспитательных воздействий на ребенка</text:p>
      <text:p text:style-name="P618">Опрос</text:p>
      <text:p text:style-name="P619">Метод сбора первичной информации, основанный на непосредственном (беседа, интервью) или опосредованном (анкета) социально-психологическом взаимодействии исследователя и опрашиваемого. Источником информации в данном случае служит словесное или<text:s/>письменное суждение человека</text:p>
      <text:p text:style-name="P620">Интервью и беседа</text:p>
      <text:p text:style-name="P621">Характеризуются одним ведущим признаком: с их помощью исследователь получает ту информацию, которая заложена в словесных сообщениях опрашиваемых (респондентов). Это, с одной стороны, позволяет изучать мотивы поведения, намерения, мнения и т. п. (все то, что не подвластно изучению другими методами), с другой — делает эту группу методов субъективной (не случайно у некоторых социологов существует мнение, что даже самая совершенная методика опроса никогда не может<text:s/>гарантировать полной достоверности информации)</text:p>
      <text:p text:style-name="P622">Познавательные формы</text:p>
      <text:p text:style-name="P623">Познавательные формы призваны повышать психолого-педагогическую культуру родителей, а значит, способствовать изменению взглядов родителей на воспитание ребенка в условиях семьи, развивать<text:s/>рефлексию. Кроме того, данные формы взаимодействия позволяют знакомить родителей с особенностями возрастного и психологического развития детей, рациональными методами и приемами воспитания для формирования их практических</text:p>
      <text:p text:style-name="P624">Практикум</text:p>
      <text:p text:style-name="P625">Форма выработки у родителей педагогических умений по воспитанию детей, эффективному решению возникающих педагогических ситуаций, своеобразная тренировка педагогического мышления родителей-воспитателей.</text:p>
      <text:p text:style-name="P626">Лекция</text:p>
      <text:p text:style-name="P627">Форма психолого-педагогического просвещения, раскрывающая сущность той<text:s/>или иной проблемы воспитания</text:p>
      <text:p text:style-name="P628">Дискуссия</text:p>
      <text:p text:style-name="P629"><text:span text:style-name="T630">Обмен мнениями по проблемам воспитания. Это одна из интересных для родителей форм повышения уровня педагогической культуры, позволяющая включить их в обсуждение актуальных проблем, способствующая формированию умения в</text:span><text:span text:style-name="T631">сесторонне анализировать факты и явления, опираясь на накопленный опыт, стимулирующий активное педагогическое мышление</text:span></text:p>
      <text:soft-page-break/>
      <text:p text:style-name="P632">Круглый стол</text:p>
      <text:p text:style-name="P633">Особенность этой формы состоит в том, что участники обмениваются мнениями друг с другом при полном равноправии каждого</text:p>
      <text:p text:style-name="P634">Симпозиум</text:p>
      <text:p text:style-name="P635">Обсуждение какой-либо проблемы, в ходе которого участники по очереди выступают с сообщениями, после чего отвечают на вопросы</text:p>
      <text:p text:style-name="P636"/>
      <text:p text:style-name="P637"/>
      <text:p text:style-name="P638">Дебаты</text:p>
      <text:p text:style-name="P639">Обсуждение в форме заранее подготовленных выступлений представителей противостоящих, соперничающих сторон</text:p>
      <text:p text:style-name="P640">Педагогический совет с участием родителей</text:p>
      <text:p text:style-name="P641">Главной целью совета является привлечение родителей к активному осмыслению проблем воспитания ребенка в семье на основе учета его индивидуальных потребностей</text:p>
      <text:p text:style-name="P642">Педагогическая лаборатория</text:p>
      <text:p text:style-name="P643">Предполагает обсуждение участия родителей в различных мероприятиях</text:p>
      <text:p text:style-name="P644">Родительская конференция</text:p>
      <text:p text:style-name="P645">Служит повышению педагогической культуры родителей; ценность этого вида работы в том, что в ней участвуют не только родители, но и общественность</text:p>
      <text:p text:style-name="P646">Общее родительское собрание</text:p>
      <text:p text:style-name="P647">Главной целью собрания является координация действий родительской общественности и педагогического коллектива по вопросам образования, воспитания, оздоровления и развития детей</text:p>
      <text:p text:style-name="P648">Групповые родительские собрания</text:p>
      <text:p text:style-name="P649">Действенная форма взаимодействия воспитателей с коллективом родителей, форма организованного ознакомления их с задачами, содержанием и методами воспитания детей определенного возраста в условиях детского сада и семьи</text:p>
      <text:p text:style-name="P650">Аукцион</text:p>
      <text:p text:style-name="P651">Собрание, которое проходит в игровой форме, в виде «продажи» полезных советов по выбранной теме</text:p>
      <text:p text:style-name="P652">Вечера<text:s/>вопросов и ответов</text:p>
      <text:p text:style-name="P653">Позволяют родителям уточнить свои педагогические знания, применить их на практике, узнать о чем-либо новом, пополнить свои знания, обсудить некоторые проблемы развития детей</text:p>
      <text:p text:style-name="P654">Родительские вечера</text:p>
      <text:p text:style-name="P655">Прекрасно сплачивают родительский коллектив; это праздники общения с родителями друга своего ребенка, это праздники воспоминаний младенчества и детства собственного ребенка, это поиск ответов на вопросы, которые перед родителями ставит жизнь и собственный ребенок</text:p>
      <text:p text:style-name="P656">Родительские чтения</text:p>
      <text:p text:style-name="P657">Дают возможность родителям не только слушать лекции педагогов, но и изучать литературу по проблеме и участвовать в ее обсуждении</text:p>
      <text:p text:style-name="P658">Родительский тренинг</text:p>
      <text:soft-page-break/>
      <text:p text:style-name="P659">Активная форма взаимодействия работы с родителями, которые хотят изменить свое отношение к поведению и взаимодействию с<text:s/>собственным ребенком, сделать его более открытым и доверительным</text:p>
      <text:p text:style-name="P660">Педагогическая беседа</text:p>
      <text:p text:style-name="P661">Обмен мнениями по вопросам воспитания и достижение единой точки зрения по этим вопросам, оказание родителям своевременной помощи</text:p>
      <text:p text:style-name="P662">Семейная гостиная</text:p>
      <text:p text:style-name="P663">Проводится с целью сплочения родителей и детского коллектива, тем самым оптимизируются детско- родительские отношения; помогают по-новому раскрыть внутренний мир детей, улучшить эмоциональный контакт между родителями и детьми</text:p>
      <text:p text:style-name="P664">Клубы для родителей</text:p>
      <text:p text:style-name="P665">Предполагают установление между<text:s/>педагогами и родителями доверительных отношений, способствуют осознанию педагогами значимости семьи в воспитании ребенка, а родителями — что педагоги имеют возможность оказать им помощь в решении возникающих трудностей воспитания</text:p>
      <text:p text:style-name="P666">Дни добрых дел</text:p>
      <text:p text:style-name="P667">Дни добровольной посильной помощи родителей группе, ДОУ (ремонт игрушек, мебели, группы), помощь в создании предметно-развивающей среды в группе. Такая форма позволяет налаживать атмосферу теплых, доброжелательных взаимоотношений между воспитателем и родителями</text:p>
      <text:p text:style-name="P668">День<text:s/>открытых дверей</text:p>
      <text:p text:style-name="P669">Дает возможность познакомить родителей с дошкольным учреждением, его традициями, правилами, особенностями воспитательно-образовательной работы, заинтересовать ею и привлечь их к участию</text:p>
      <text:p text:style-name="P670">Неделя открытых дверей</text:p>
      <text:p text:style-name="P671">Родители в течение недели (в любое время) могут прийти в детский сад и понаблюдать за педагогическим процессом, режимными моментами, общением ребенка со сверстниками, глубже проникнуть в его интересы и потребности</text:p>
      <text:p text:style-name="P672">Ознакомительные</text:p>
      <text:p text:style-name="P673">дни</text:p>
      <text:p text:style-name="P674">Для родителей, дети которых не посещают дошкольное учреждение</text:p>
      <text:p text:style-name="P675">Эпизодические посещения</text:p>
      <text:p text:style-name="P676">Предполагают постановку конкретных педагогических задач перед родителями: наблюдение за играми, непосредственно образовательной деятельностью, поведением ребенка, его взаимоотношениями со сверстниками, а также за деятельностью педагога и ознакомление с режимом жизни детского сада; у родителей появляется возможность увидеть своего ребенка в обстановке отличной от домашней</text:p>
      <text:p text:style-name="P677">Исследовательско- проектные, ролевые, имитационные и деловые игры</text:p>
      <text:p text:style-name="P678">В процессе этих игр участники не просто<text:s/>впитывают определенные знания, а конструируют новую модель действий, отношений; в процессе обсуждения участники игры с помощью специалистов пытаются проанализировать ситуацию со всех сторон и найти приемлемое решение</text:p>
      <text:p text:style-name="P679">Досуговые формы</text:p>
      <text:soft-page-break/>
      <text:p text:style-name="P680">Досуговые формы организации общения призваны устанавливать теплые неформальные отношения между педагогами и родителями, а также более доверительные отношения между родителями и детьми</text:p>
      <text:p text:style-name="P681">Праздники, утренники, мероприятия (концерты, соревнования)</text:p>
      <text:p text:style-name="P682">Помогают создать эмоциональный комфорт в группе, сблизить участников педагогического процесса</text:p>
      <text:p text:style-name="P683">Выставки работ родителей и детей, семейные вернисажи</text:p>
      <text:p text:style-name="P684">Демонстрируют результаты совместной деятельности родителей и детей</text:p>
      <text:p text:style-name="P685">Совместные походы и экскурсии</text:p>
      <text:p text:style-name="P686">Укрепляют детско-родительские отношения</text:p>
      <text:p text:style-name="P687">Письменные формы</text:p>
      <text:p text:style-name="P688">Еженедельные записки</text:p>
      <text:p text:style-name="P689">Записки, адресованные непосредственно родителям, сообщают семье о здоровье, настроении, поведении ребенка в детском саду, о его любимых занятиях и другую информацию</text:p>
      <text:p text:style-name="P690">Неформальные записки</text:p>
      <text:p text:style-name="P691">Воспитатели могут посылать с ребенком короткие записки домой, чтобы информировать семью о новом достижении ребенка или о только что освоенном навыке, поблагодарить семью за оказанную помощь; в них могут быть записи детской речи, интересные высказывания ребенка; семьи также могут посылать<text:s/>в детский сад записки, выражающие благодарность или содержащие просьбы</text:p>
      <text:p text:style-name="P692">Личные блокноты</text:p>
      <text:p text:style-name="P693">Могут каждый день курсировать между детским садом и семьей, чтобы делиться информацией о том, что происходит дома и в детском саду; семьи могут извещать воспитателей о<text:s/>таких семейных событиях, как дни рождения, новая работа, поездки, гости</text:p>
      <text:p text:style-name="P694">Письменные отчеты о развитии ребенка</text:p>
      <text:p text:style-name="P695">Эта форма может быть полезна при условии, если она не заменяет личных контактов</text:p>
      <text:p text:style-name="P696">Наглядно-информационные формы</text:p>
      <text:p text:style-name="P697">Данные формы общения педагогов и родителей решают задачи ознакомления родителей с условиями, содержанием и методами воспитания детей в условиях дошкольного учреждения, позволяют правильно оценить деятельность педагогов, пересмотреть методы и приемы домашнего воспитания, объективно увидеть деятельность воспитателя</text:p>
      <text:p text:style-name="P698">Информационно-ознакомительные</text:p>
      <text:p text:style-name="P699">Направлены на ознакомление родителей с дошкольным учреждением, особенностями его работы, с педагогами, занимающимися воспитанием детей, через сайт в Интернете, «Летопись ДОУ», выставки детских работ, фотовыставки, рекламу в средствах массовой информации,<text:line-break/>информационные проспекты, видеофильмы «Из жизни одной группы детского сада»; выставки детских работ; фотовыставки и информационные проспекты</text:p>
      <text:p text:style-name="P700">Информационно-просветительские</text:p>
      <text:p text:style-name="P701"><text:span text:style-name="T702">Направлены на обогащение знаний<text:s/></text:span><text:span text:style-name="T703">родителей об особенностях развития и воспитания детей дошкольного возраста; их специфика заключается в том, что общение педагогов с родителями здесь не прямое, а опосредованное — через газеты, организацию тематических выставок; информационные стенды; запис</text:span><text:span text:style-name="T704">и видеофрагментов организации<text:s/></text:span><text:soft-page-break/><text:span text:style-name="T705">различных видов деятельности, режимных моментов; фотографии, выставки детских работ, ширмы, папки-передвижки</text:span></text:p>
      <text:p text:style-name="P706">Раздел III. Организационный</text:p>
      <text:p text:style-name="P707">3.1. Общие требования к условиям реализации Программы воспитания</text:p>
      <text:p text:style-name="P708">Программа воспитания ДОУ<text:s/>обеспечивает формирование социокультурного воспитательного пространства при соблюдении условий создания уклада, отражающего готовность всех участников образовательного процесса руководствоваться едиными принципами и регулярно воспроизводить наиболее ценные для нее воспитательно значимые виды совместной деятельности. Уклад ДОУ направлен на сохранение преемственности принципов воспитания при переходе с уровня дошкольного образования на уровень начального общего образования:</text:p>
      <text:p text:style-name="P709">1. Обеспечение личностно развивающей предметно-пространственной среды, в том числе современное материально-техническое обеспечение, методические материалы и средства обучения.</text:p>
      <text:p text:style-name="P710">2. Наличие профессиональных кадров и готовность педагогического коллектива к достижению целевых ориентиров Программы воспитания.</text:p>
      <text:p text:style-name="P711">3. Взаимодействие с родителями по вопросам воспитания.</text:p>
      <text:p text:style-name="P712">4. Учет индивидуальных и групповых особенностей детей дошкольного возраста, в интересах которых реализуется Программа воспитания (возрастных, физических, психологических, национальных и<text:s/>пр.).</text:p>
      <text:p text:style-name="P713">Условия реализации Программы воспитания (кадровые, материально-технические, психолого-педагогические, нормативные, организационно-методические и др.) :</text:p>
      <text:p text:style-name="P714"><text:span text:style-name="T715">Уклад задает и удерживает ценности воспитания – как инвариантные, так и </text:span><text:span text:style-name="T716">свои</text:span><text:span text:style-name="T717"> </text:span><text:span text:style-name="T718">собственные,</text:span><text:span text:style-name="T719"> – для вс</text:span><text:span text:style-name="T720">ех участников образовательных отношений: руководителей ДОО, воспитателей и специалистов, вспомогательного персонала, воспитанников, родителей (законных представителей), субъектов социокультурного окружения ДОУ.</text:span></text:p>
      <text:p text:style-name="P721">Уклад определяет общественный договор,<text:s/>основные правила жизни и отношений в ДОУ, нормы и традиции, психологический климат (атмосферу), безопасность, характер воспитательных процессов, способы взаимодействия между детьми и педагогами, между педагогами и родителями, детей друг с другом. На сегодняшний день уклад включает в себя сетевое информационное пространство и нормы общения участников образовательных отношений в социальных сетях.</text:p>
      <text:p text:style-name="P722">Уклад определяет специфику и конкретные формы организации распорядка дневного, недельного, месячного, годового цикла жизни ДОУ.</text:p>
      <text:p text:style-name="P723">Процесс проектирования уклада ДОУ включает следующие шаги.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№ п/п</text:p>
          </table:table-cell>
          <table:table-cell table:style-name="TableCell732">
            <text:p text:style-name="P733">Шаг</text:p>
            <text:p text:style-name="P734"/>
          </table:table-cell>
          <table:table-cell table:style-name="TableCell735">
            <text:p text:style-name="P736">Оформление</text:p>
            <text:p text:style-name="P737"/>
          </table:table-cell>
        </table:table-row>
        <table:table-row table:style-name="TableRow738">
          <table:table-cell table:style-name="TableCell739">
            <text:p text:style-name="P740">1</text:p>
            <text:p text:style-name="P741"/>
          </table:table-cell>
          <table:table-cell table:style-name="TableCell742">
            <text:p text:style-name="P743">Определить ценностно-смысловое наполнение жизнедеятельности ДОУ.</text:p>
            <text:p text:style-name="P744"/>
          </table:table-cell>
          <table:table-cell table:style-name="TableCell745">
            <text:p text:style-name="P746">Устав ДОУ, локальные акты, правила поведения для детей и взрослых, внутренняя символика.</text:p>
            <text:p text:style-name="P747"/>
          </table:table-cell>
        </table:table-row>
        <table:table-row table:style-name="TableRow748">
          <table:table-cell table:style-name="TableCell749">
            <text:p text:style-name="P750">2</text:p>
            <text:p text:style-name="P751"/>
          </table:table-cell>
          <table:table-cell table:style-name="TableCell752">
            <text:p text:style-name="P753">Отразить сформулированное ценностно-смысловое наполнение во всех форматах жизнедеятельности ДОУ:</text:p>
            <text:soft-page-break/>
            <text:p text:style-name="P754">- специфику организации видов деятельности;</text:p>
            <text:p text:style-name="P755">- обустройство развивающей предметно-пространственной среды;</text:p>
            <text:p text:style-name="P756">- организацию режима дня;</text:p>
            <text:p text:style-name="P757">- разработку традиций и<text:s/>ритуалов ДОУ;</text:p>
            <text:p text:style-name="P758">праздники и мероприятия</text:p>
          </table:table-cell>
          <table:table-cell table:style-name="TableCell759">
            <text:p text:style-name="P760">Программа воспитания.</text:p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3</text:p>
            <text:p text:style-name="P765"/>
          </table:table-cell>
          <table:table-cell table:style-name="TableCell766">
            <text:p text:style-name="P767">Обеспечить принятие всеми участниками образовательных отношений уклада ДОУ.</text:p>
            <text:p text:style-name="P768"/>
          </table:table-cell>
          <table:table-cell table:style-name="TableCell769">
            <text:p text:style-name="P770">Требования к кадровому составу и профессиональной подготовке сотрудников.</text:p>
            <text:p text:style-name="P771">Взаимодействие ДОУ с семьями<text:s/>воспитанников.</text:p>
            <text:p text:style-name="P772">Социальное партнерство ДОУ с социальным окружением.</text:p>
            <text:p text:style-name="P773">Договоры и локальные нормативные акты.</text:p>
            <text:p text:style-name="P774"/>
          </table:table-cell>
        </table:table-row>
      </table:table>
      <text:p text:style-name="P775"/>
      <text:p text:style-name="P776">Уклад и ребенок определяют особенности воспитывающей среды. Воспитывающая среда раскрывает заданные укладом ценностно-смысловые ориентиры. Воспитывающая среда – это содержательная и динамическая характеристика уклада, которая определяет его особенности, степень его вариативности и уникальности.</text:p>
      <text:p text:style-name="P777">Воспитывающая среда строится по трем линиям:</text:p>
      <text:p text:style-name="P778">– «от взрослого», который создает предметно-образную среду, насыщая ее ценностями и смыслами;</text:p>
      <text:p text:style-name="P779">– «от совместной деятельности ребенка и взрослого» – воспитывающая среда, направленная на взаимодействие ребенка и взрослого, раскрывающая смыслы и ценности воспитания;</text:p>
      <text:p text:style-name="P780">– «от ребенка» – воспитывающая среда, в которой ребенок<text:s/>самостоятельно творит, живет и получает опыт позитивных достижений, осваивая ценности и смыслы, заложенные взрослым.</text:p>
      <text:p text:style-name="P781">Совокупность уклада и воспитывающей среды составляют условия реализации цели воспитания.</text:p>
      <text:p text:style-name="P782">3.2. Взаимодействие взрослого с детьми. События<text:s/>ДОУ.</text:p>
      <text:p text:style-name="P783">Событие – это единица воспитания. Это форма совместной деятельности ребенка и взрослого, в которой активность взрослого приводит к приобретению ребенком собственного опыта переживания той или иной ценности. Для того чтобы стать значимой, каждая ценность воспитания должна быть понята, раскрыта и принята ребенком совместно с другими людьми в значимой для него общности. Этот процесс происходит стихийно, но для того, чтобы вести воспитательную работу, он должен быть направлен взрослым.</text:p>
      <text:p text:style-name="P784"><text:span text:style-name="T785">Подлинно воспитатель</text:span><text:span text:style-name="T786">ное событие всегда есть спроектированная взрослым образовательная ситуация. В каждом воспитательном событии педагог продумывает смысл реальных и возможных действий детей и смысл своих действий в контексте задач<text:s/></text:span><text:soft-page-break/><text:span text:style-name="T787">воспитания. Событием может быть не только орг</text:span><text:span text:style-name="T788">анизованное мероприятие,</text:span><text:span text:style-name="T789"><text:line-break/></text:span><text:span text:style-name="T790">но и спонтанно возникшая ситуация, и любой режимный момент, традиции утренней встречи детей, индивидуальная беседа, общие дела, совместно реализуемые проекты и пр. Планируемые и подготовленные педагогом воспитательные события проек</text:span><text:span text:style-name="T791">тируются в соответствии с календарным планом воспитательной работы ДОУ, группы, ситуацией развития конкретного ребенка.</text:span></text:p>
      <text:p text:style-name="P792">Проектирование событий в ДОУ возможно в следующих формах:</text:p>
      <text:p text:style-name="P793">– разработка и реализация значимых событий в ведущих видах деятельности (детско-взрослый спектакль, построение эксперимента, совместное конструирование, спортивные игры и др.);</text:p>
      <text:p text:style-name="P794">– проектирование встреч, общения детей со старшими, младшими, ровесниками, с взрослыми, с носителями воспитательно значимых культурных практик (искусство, литература, прикладное творчество и т. д.), профессий, культурных традиций народов России;</text:p>
      <text:p text:style-name="P795">– создание творческих детско-взрослых проектов (празднование Дня Победы с приглашением ветеранов, «Театр в детском саду» – показ спектакля для детей из соседнего детского сада и т. д.).</text:p>
      <text:p text:style-name="P796">Проектирование событий позволяет построить целостный годовой цикл методической работы на основе традиционных ценностей российского общества. Это поможет каждому педагогу создать тематический творческий проект в своей группе и<text:s/>спроектировать работу с группой в целом, с подгруппами детей, с каждым ребенком.</text:p>
      <text:p text:style-name="P797">3.3. Организация предметно-пространственной среды</text:p>
      <text:p text:style-name="P798">Предметно-пространственная среда (далее – ППС) отражает федеральную, региональную специфику, а также специфику ДОУ и включает:</text:p>
      <text:p text:style-name="P799"><text:span text:style-name="T800"></text:span><text:span text:style-name="T801"><text:s/>оформление помещений;</text:span></text:p>
      <text:p text:style-name="P802"><text:span text:style-name="T803"></text:span><text:span text:style-name="T804"><text:s/>оборудование;</text:span></text:p>
      <text:p text:style-name="P805"><text:span text:style-name="T806"><text:s/></text:span><text:span text:style-name="T807"></text:span><text:span text:style-name="T808"><text:s/>игрушки.</text:span></text:p>
      <text:p text:style-name="P809"><text:span text:style-name="T810">Цель создания развивающей предметно-пространственной<text:s/></text:span>среды в ДОУ - обеспечить<text:span text:style-name="T811"><text:s/></text:span>всестороннее<text:span text:style-name="T812"><text:s/></text:span>развитие<text:span text:style-name="T813"><text:s/></text:span>детей<text:span text:style-name="T814"><text:s/></text:span>дошкольного<text:span text:style-name="T815"><text:s/></text:span>возраста<text:s/><text:span text:style-name="T816">(</text:span><text:span text:style-name="T817">в том числе детей с ограниченными возможностями здоровья и детей-инвалидов</text:span><text:span text:style-name="T818">),<text:s/></text:span><text:s/><text:span text:style-name="T819"><text:s text:c="2"/></text:span>их<text:span text:style-name="T820"><text:s/></text:span>нравственное<text:span text:style-name="T821"><text:s/></text:span>развитие<text:span text:style-name="T822"><text:s/></text:span>личности<text:span text:style-name="T823"><text:s/></text:span>в<text:span text:style-name="T824"><text:s/></text:span>социально-духовном<text:span text:style-name="T825"><text:s/></text:span>плане,<text:span text:style-name="T826"><text:s/></text:span>развития<text:span text:style-name="T827"><text:s/></text:span>самостоятельности.</text:p>
      <text:p text:style-name="P828">ППС<text:span text:style-name="T829"><text:s/></text:span>обеспечивает:</text:p>
      <text:list text:style-name="WWNum1">
        <text:list-item>
          <text:p text:style-name="P830"><text:span text:style-name="T831">наличие</text:span><text:span text:style-name="T832"><text:s/></text:span><text:span text:style-name="T833">материалов,</text:span><text:span text:style-name="T834"><text:s/></text:span><text:span text:style-name="T835">оборудования</text:span><text:span text:style-name="T836"><text:s/></text:span><text:span text:style-name="T837">и</text:span><text:span text:style-name="T838"><text:s/></text:span><text:span text:style-name="T839">инвентаря</text:span><text:span text:style-name="T840"><text:s/></text:span><text:span text:style-name="T841">для</text:span><text:span text:style-name="T842"><text:s/></text:span><text:span text:style-name="T843">воспитания</text:span><text:span text:style-name="T844"><text:s/></text:span><text:span text:style-name="T845">детей</text:span><text:span text:style-name="T846"><text:s/></text:span><text:span text:style-name="T847">в</text:span><text:span text:style-name="T848"><text:s/></text:span><text:span text:style-name="T849">сфере личностного</text:span><text:span text:style-name="T850"><text:s/></text:span><text:span text:style-name="T851">развития, совершенствование</text:span><text:span text:style-name="T852"><text:s/></text:span><text:span text:style-name="T853">их</text:span><text:span text:style-name="T854"><text:s/></text:span><text:span text:style-name="T855">игровых</text:span><text:span text:style-name="T856"><text:s/></text:span><text:span text:style-name="T857">и</text:span><text:span text:style-name="T858"><text:s/></text:span><text:span text:style-name="T859">трудовых</text:span><text:span text:style-name="T860"><text:s/></text:span><text:span text:style-name="T861">навыков;</text:span></text:p>
        </text:list-item>
        <text:list-item>
          <text:p text:style-name="P862"><text:span text:style-name="T863">учёт</text:span><text:span text:style-name="T864"><text:s/></text:span><text:span text:style-name="T865">возрастных</text:span><text:span text:style-name="T866"><text:s/></text:span><text:span text:style-name="T867">особенностей</text:span><text:span text:style-name="T868"><text:s/></text:span><text:span text:style-name="T869">детей</text:span><text:span text:style-name="T870"><text:s/></text:span><text:span text:style-name="T871">дошкольного</text:span><text:span text:style-name="T872"><text:s/></text:span><text:span text:style-name="T873">возраста.</text:span></text:p>
        </text:list-item>
      </text:list>
      <text:p text:style-name="P874">Наполняемость<text:span text:style-name="T875"><text:s/></text:span>развивающей<text:span text:style-name="T876"><text:s/></text:span>предметно-пространственной<text:span text:style-name="T877"><text:s/></text:span>среды<text:span text:style-name="T878"><text:s/></text:span>ДОУ<text:span text:style-name="T879"><text:s/></text:span>обеспечивает<text:span text:style-name="T880"><text:s/></text:span>целостность<text:span text:style-name="T881"><text:s/></text:span>воспитательного<text:span text:style-name="T882"><text:s/></text:span>процесса<text:span text:style-name="T883"><text:s/></text:span>в<text:span text:style-name="T884"><text:s/></text:span>рамках<text:span text:style-name="T885"><text:s/></text:span>реализации<text:span text:style-name="T886"><text:s/></text:span>Программы<text:span text:style-name="T887"><text:s/></text:span>воспитания:</text:p>
      <text:list text:style-name="WWNum1" text:continue-numbering="true">
        <text:list-item>
          <text:p text:style-name="P888"><text:span text:style-name="T889">подбор</text:span><text:span text:style-name="T890"><text:s/></text:span><text:span text:style-name="T891">художественной</text:span><text:span text:style-name="T892"><text:s/></text:span><text:span text:style-name="T893">литературы;</text:span></text:p>
        </text:list-item>
        <text:list-item>
          <text:p text:style-name="P894"><text:span text:style-name="T895">подбор</text:span><text:span text:style-name="T896"><text:s/></text:span><text:span text:style-name="T897">видео и</text:span><text:span text:style-name="T898"><text:s/></text:span><text:span text:style-name="T899">аудиоматериалов;</text:span></text:p>
        </text:list-item>
        <text:list-item>
          <text:p text:style-name="P900"><text:span text:style-name="T901">подбор</text:span><text:span text:style-name="T902"><text:tab/>наглядно-демонстрационного</text:span><text:span text:style-name="T903"><text:tab/>материала</text:span><text:span text:style-name="T904"><text:tab/>(картины,</text:span><text:span text:style-name="T905"><text:tab/>плакаты,</text:span><text:span text:style-name="T906"><text:s/></text:span><text:span text:style-name="T907">тематические</text:span><text:span text:style-name="T908"><text:s/></text:span><text:span text:style-name="T909">иллюстрации</text:span><text:span text:style-name="T910"><text:s/></text:span><text:span text:style-name="T911">и</text:span><text:span text:style-name="T912"><text:s/></text:span><text:span text:style-name="T913">т.п.);</text:span></text:p>
        </text:list-item>
        <text:list-item>
          <text:p text:style-name="P914"><text:span text:style-name="T915">наличие</text:span><text:span text:style-name="T916"><text:s/></text:span><text:span text:style-name="T917">демонстрационных</text:span><text:span text:style-name="T918"><text:tab/>технических</text:span><text:span text:style-name="T919"><text:tab/>средств</text:span><text:span text:style-name="T920"><text:tab/></text:span><text:span text:style-name="T921">(экран,</text:span><text:span text:style-name="T922"><text:s/></text:span><text:span text:style-name="T923">телевизор, ноутбук,</text:span><text:span text:style-name="T924"><text:s/></text:span><text:span text:style-name="T925">колонки</text:span><text:span text:style-name="T926"><text:s/></text:span><text:span text:style-name="T927">и т.п.);</text:span></text:p>
        </text:list-item>
        <text:list-item>
          <text:p text:style-name="P928"><text:span text:style-name="T929">подбор</text:span><text:span text:style-name="T930"><text:s/></text:span><text:span text:style-name="T931">оборудования</text:span><text:span text:style-name="T932"><text:s/></text:span><text:span text:style-name="T933">для</text:span><text:span text:style-name="T934"><text:s/></text:span><text:span text:style-name="T935">организации</text:span><text:span text:style-name="T936"><text:s/></text:span><text:span text:style-name="T937">игровой</text:span><text:span text:style-name="T938"><text:s/></text:span><text:span text:style-name="T939">деятельности</text:span><text:span text:style-name="T940"><text:s/></text:span><text:span text:style-name="T941">(атрибуты<text:s/></text:span><text:span text:style-name="T942"><text:s/></text:span><text:span text:style-name="T943">для</text:span><text:span text:style-name="T944"><text:s/></text:span><text:span text:style-name="T945">сюжетно-ролевых,</text:span><text:span text:style-name="T946"><text:s/></text:span><text:span text:style-name="T947">театральных,</text:span><text:span text:style-name="T948"><text:s/></text:span><text:span text:style-name="T949">дидактических</text:span><text:span text:style-name="T950"><text:s/></text:span><text:span text:style-name="T951">игр);</text:span></text:p>
        </text:list-item>
        <text:list-item>
          <text:p text:style-name="P952"><text:span text:style-name="T953">подбор</text:span><text:span text:style-name="T954"><text:s/></text:span><text:span text:style-name="T955">оборудования</text:span><text:span text:style-name="T956"><text:s/></text:span><text:span text:style-name="T957">для</text:span><text:span text:style-name="T958"><text:s/></text:span><text:span text:style-name="T959">организации</text:span><text:span text:style-name="T960"><text:s/></text:span><text:span text:style-name="T961">детской</text:span><text:span text:style-name="T962"><text:s/></text:span><text:span text:style-name="T963">трудовой</text:span><text:span text:style-name="T964"><text:s/></text:span><text:span text:style-name="T965">деятельности</text:span><text:span text:style-name="T966"><text:s/></text:span><text:soft-page-break/><text:span text:style-name="T967">(самообслуживание,</text:span><text:span text:style-name="T968"><text:s/></text:span><text:span text:style-name="T969">бытовой</text:span><text:span text:style-name="T970"><text:s/></text:span><text:span text:style-name="T971">труд,</text:span><text:span text:style-name="T972"><text:s/></text:span><text:span text:style-name="T973">ручной</text:span><text:span text:style-name="T974"><text:s/></text:span><text:span text:style-name="T975">труд).</text:span></text:p>
        </text:list-item>
      </text:list>
      <text:p text:style-name="P976">Материально-техническое<text:span text:style-name="T977"><text:s/></text:span>оснащение<text:span text:style-name="T978"><text:s/></text:span>развивающей<text:span text:style-name="T979"><text:s/></text:span>предметно -<text:span text:style-name="T980"><text:s/></text:span>пространственной<text:span text:style-name="T981"><text:s/></text:span>среды<text:span text:style-name="T982"><text:s/></text:span>изменяется<text:span text:style-name="T983"><text:s/></text:span>и<text:span text:style-name="T984"><text:s/></text:span>дополняется<text:span text:style-name="T985"><text:s/></text:span>в<text:span text:style-name="T986"><text:s/></text:span>соответствии<text:span text:style-name="T987"><text:s/></text:span>с<text:span text:style-name="T988"><text:s/></text:span>возрастом<text:span text:style-name="T989"><text:s/></text:span>воспитанников<text:span text:style-name="T990"><text:s/></text:span>и<text:span text:style-name="T991"><text:s/></text:span>календарным<text:span text:style-name="T992"><text:s/></text:span>планом<text:span text:style-name="T993"><text:s/></text:span>воспитательной<text:span text:style-name="T994"><text:s/></text:span>работы<text:span text:style-name="T995"><text:s/></text:span>ДОУ<text:span text:style-name="T996"><text:s/></text:span>на<text:span text:style-name="T997"><text:s/></text:span>текущий<text:span text:style-name="T998"><text:s/></text:span>учебный<text:span text:style-name="T999"><text:s/></text:span>год.</text:p>
      <text:p text:style-name="P1000"/>
      <text:p text:style-name="P1001">3.4. Кадровый потенциал реализации Программы</text:p>
      <text:p text:style-name="P1002"><text:span text:style-name="T1003">Условием качественной реализации</text:span><text:span text:style-name="T1004"> Программы<text:s/></text:span><text:span text:style-name="T1005">является ее непрерывное сопровождение педагогическими и учебно-вспомогательными работниками в течение всего времени ее реализации в Организации или группе. Педагогические работники, реализующие Программу, обладают основными компетенциями, необходимыми для<text:s/></text:span><text:span text:style-name="T1006">создания условий развития детей:</text:span></text:p>
      <text:p text:style-name="P1007">- Обеспечение эмоционального благополучия;</text:p>
      <text:p text:style-name="P1008">- Поддержка индивидуальности и инициативы;</text:p>
      <text:p text:style-name="P1009">- Построение вариативного развивающего образования;</text:p>
      <text:p text:style-name="P1010">- Взаимодействие с родителями (законными представителями) по вопросам образования<text:s/>ребенка</text:p>
      <text:p text:style-name="P1011">В целях эффективной реализации Программы созданы условия:</text:p>
      <text:p text:style-name="P1012">- Для профессионального развития педагогических и руководящих работников, в том числе их дополнительного профессионального образования;</text:p>
      <text:p text:style-name="P1013">- Для консультативной поддержки педагогических работников и родителей (законных представителей) по вопросам образования и охраны здоровья детей;</text:p>
      <text:p text:style-name="P1014">- Для организационно-методического сопровождения процесса реализации Программы</text:p>
      <text:p text:style-name="P1015">3.5. Нормативно-методическое обеспечение реализации Программы воспитания</text:p>
      <text:p text:style-name="P1016">Рабочая программа воспитания МДОУ д/с разработана в соответствии с:</text:p>
      <text:p text:style-name="P1017">- Федеральным законом от 29.12.2012г. № 273-ФЗ (ред. от 31.07.2020) «Об образовании в Российской Федерации» (с изм. и доп., вступ. в силу с 01.09.2020).</text:p>
      <text:p text:style-name="P1018">- Приказ Министерства образования и науки Российской Федерации от 17.10.2013 г. № 1155 «Об утверждении федерального государственного образовательного стандарта дошкольного образования».</text:p>
      <text:p text:style-name="P1019">- Указом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 (далее – Указ Президента РФ).</text:p>
      <text:p text:style-name="P1020">- Концепции развития дополнительного образования детей в Российской Федерации, утверждена распоряжением Правительства Российской Федерации от 04.09.2014 г. № 1726-р.</text:p>
      <text:p text:style-name="P1021">- Постановлением Главного государственного санитарного врача РФ от 28 сентября 2020 года N 28. 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p>
      <text:p text:style-name="P1022">- Постановлением Главного государственного санитарного врача Российской Федерации от 24.03.2021 № 10 "О внесении изменений в санитарно-эпидемиологические правила СП 3.1/2.4.3598-20 "Санитарно-эпидемиологические требования к устройству, содержанию и организации<text:s/>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", утвержденные постановлением Главного государственного санитарного врача Российской Федерации от 30.06.2020 № 16";</text:p>
      <text:soft-page-break/>
      <text:p text:style-name="P1023">- Стратегией развития воспитания в Российской Федерации на период до 2025 года (утверждена распоряжением Правительства РФ от 29.05.2015 № 996-р).</text:p>
      <text:p text:style-name="P1024">Государственная программа РФ «Развитие образования» (2018 - 2025 годы). Утверждена постановлением Правительства Российской Федерации от 26 декабря 2017 г. № 1642.</text:p>
      <text:p text:style-name="P1025">Национальный проект «Образование» (утвержден президиумом Совета при Президенте Российской Федерации по стратегическому развитию и национальным проектам (протокол от 24 декабря 2018 г. N 16).</text:p>
      <text:p text:style-name="P1026">- Федеральным законом от 31 июля 2020 года № 304-ФЗ «О внесении изменений в Федеральный закон «Об образовании в Российской Федерации» по вопросам воспитания обучающихся».</text:p>
      <text:p text:style-name="P1027">Программа учитывает:</text:p>
      <text:p text:style-name="P1028">- «Примерную программу воспитания», которая<text:s/>была разработана сотрудниками Института стратегии развития образования РАО в рамках государственного задания и одобрена решением Федерального учебно-методического объединения по общему образованию (протокол от 2 июня 2020 г. № 2/20).</text:p>
      <text:p text:style-name="P1029">- «Примерную рабочую программу воспитания для образовательных организаций, <text:s/>реализующих образовательные программы дошкольного образования».</text:p>
      <text:p text:style-name="P1030">одобренной решением федерального учебно-методического объединения по общему образованию (протокол от «01» июля 2021 № 2/21).</text:p>
      <text:p text:style-name="P1031">3.6. Особые<text:s/>требования к условиям, обеспечивающим достижение планируемых личностных результатов в работе с особыми категориями детей</text:p>
      <text:p text:style-name="P1032">Инклюзия (дословно – «включение») – это готовность образовательной системы принять любого ребенка независимо от его индивидуальных особенностей (психофизиологических, социальных, психологических, этнокультурных, национальных, религиозных и др.) и обеспечить ему оптимальную социальную ситуацию развития.</text:p>
      <text:p text:style-name="P1033">Инклюзия является ценностной основой уклада ДОУ и основанием для проектирования воспитывающих сред, деятельностей и событий.</text:p>
      <text:p text:style-name="P1034"><text:span text:style-name="T1035">На уровне уклада</text:span><text:span text:style-name="T1036"> ДОУ</text:span><text:span text:style-name="T1037"><text:s/>инклюзивное образование – это идеальная норма для воспитания, реализующая такие социокультурные ценности, как забота, принятие, взаимоуважение, взаимопомощь, совместность, сопричастность, социальна</text:span><text:span text:style-name="T1038">я ответственность. Эти ценности должны разделяться всеми участниками образовательных отношений в ДОУ.</text:span></text:p>
      <text:p text:style-name="P1039"><text:span text:style-name="T1040">На уровне воспитывающих сред</text:span><text:span text:style-name="T1041">:</text:span><text:span text:style-name="T1042"><text:s/>ППС строится как максимально доступная для детей с ОВЗ; событийная воспитывающая среда ДОУ обеспечивает возможность включени</text:span><text:span text:style-name="T1043">я каждого ребенка в различные формы жизни детского сообщества; рукотворная воспитывающая среда обеспечивает возможность демонстрации уникальности достижений каждого ребенка.</text:span></text:p>
      <text:p text:style-name="P1044"><text:span text:style-name="T1045">На уровне общности</text:span><text:span text:style-name="T1046">:</text:span><text:span text:style-name="T1047"><text:s/>формируются условия освоения социальных ролей, ответственности</text:span><text:span text:style-name="T1048"><text:s/>и самостоятельности, сопричастности к реализации целей и смыслов с сообщества, приобретается опыт развития отношений между детьми, родителями, воспитателями. Детская и детско-взрослая общность в инклюзивном образовании развиваются на принципах заботы, вза</text:span><text:span text:style-name="T1049">имоуважения и сотрудничества в совместной деятельности.</text:span></text:p>
      <text:p text:style-name="P1050"><text:span text:style-name="T1051">На уровне деятельностей</text:span><text:span text:style-name="T1052">:</text:span><text:span text:style-name="T1053"><text:s/>педагогическое проектирование совместной деятельности в разновозрастных группах, в малых группах детей, в детско-родительских группах обеспечивает условия освоения доступных н</text:span><text:span text:style-name="T1054">авыков, формирует опыт работы в команде, развивает активность и ответственность каждого ребенка в социальной ситуации его развития.</text:span></text:p>
      <text:soft-page-break/>
      <text:p text:style-name="P1055"><text:span text:style-name="T1056">На уровне событий</text:span><text:span text:style-name="T1057">:</text:span><text:span text:style-name="T1058"><text:s/>проектирование педагогами ритмов жизни, праздников и общих дел с учетом специфики социальной и культурной</text:span><text:span text:style-name="T1059"><text:s/>ситуации развития каждого ребенка обеспечивает возможность участия каждого в жизни и событиях группы, формирует личностный опыт, развивает самооценку и уверенность ребенка в своих силах. Событийная организация должна обеспечить переживание ребенком опыта<text:s/></text:span><text:span text:style-name="T1060">самостоятельности, счастья и свободы в коллективе детей и взрослых.</text:span></text:p>
      <text:p text:style-name="P1061">Основными условиями реализации Программы воспитания в ДОУ, реализующую инклюзивное образование, являются:</text:p>
      <text:p text:style-name="P1062">1) полноценное проживание ребенком всех этапов детства (младенческого, раннего и дошкольного возраста), обогащение (амплификация) детского развития;</text:p>
      <text:p text:style-name="P1063">2) построение воспитательной деятельности с учетом индивидуальных особенностей каждого ребенка, при котором сам ребенок становится активным субъектом воспитания;</text:p>
      <text:p text:style-name="P1064">3) содействие и сотрудничество детей и взрослых, признание ребенка полноценным участником (субъектом) образовательных отношений;</text:p>
      <text:p text:style-name="P1065">4) формирование и поддержка инициативы детей в различных видах детской деятельности;</text:p>
      <text:p text:style-name="P1066">5) активное привлечение ближайшего социального окружения к воспитанию<text:s/>ребенка.</text:p>
      <text:p text:style-name="P1067">Задачами воспитания детей с ОВЗ в условиях ДОУ являются:</text:p>
      <text:p text:style-name="P1068">1) формирование общей культуры личности детей, развитие их социальных, нравственных, эстетических, интеллектуальных, физических качеств, инициативности, самостоятельности и ответственности;</text:p>
      <text:p text:style-name="P1069">2) формирование доброжелательного отношения к детям с ОВЗ и их семьям со стороны всех участников образовательных отношений;</text:p>
      <text:p text:style-name="P1070">3) обеспечение психолого-педагогической поддержки семье ребенка с особенностями в развитии и содействие повышению уровня педагогической компетентности родителей;</text:p>
      <text:p text:style-name="P1071">4) налаживание эмоционально-положительного взаимодействия детей с окружающими в целях их успешной адаптации и интеграции в общество;</text:p>
      <text:p text:style-name="P1072">5) расширение у детей с различными нарушениями развития знаний и представлений об окружающем<text:s/>мире;</text:p>
      <text:p text:style-name="P1073">6) взаимодействие с семьей для обеспечения полноценного развития детей с ОВЗ;</text:p>
      <text:p text:style-name="P1074">7) охрана и укрепление физического и психического здоровья детей, в том числе их эмоционального благополучия;</text:p>
      <text:p text:style-name="P1075">8) объединение обучения и воспитания в целостный<text:s/>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.</text:p>
      <text:p text:style-name="P1076">3.7. Календарный план воспитательной работы</text:p>
      <text:p text:style-name="P1077">План воспитательной работы строится на основе базовых ценностей по следующим этапам:</text:p>
      <text:p text:style-name="P1078">– погружение-знакомство, которое реализуется в различных формах (чтение, просмотр, экскурсии и пр.);</text:p>
      <text:p text:style-name="P1079">– разработка коллективного проекта, в рамках которого создаются творческие продукты;</text:p>
      <text:p text:style-name="P1080">– организация события, в котором воплощается смысл ценности.</text:p>
      <text:p text:style-name="P1081">Данная последовательность является циклом, который при необходимости может повторяться в расширенном, углубленном и соответствующем возрасту варианте неограниченное количество раз.</text:p>
      <text:soft-page-break/>
      <text:p text:style-name="P1082">На практике цикл может начинаться с яркого<text:s/>события, после которого будет развертываться погружение и приобщение к культурному содержанию на основе ценности.</text:p>
      <text:p text:style-name="P1083"><text:s text:c="31"/></text:p>
      <text:p text:style-name="P1084"/>
      <text:p text:style-name="P1085"/>
      <text:p text:style-name="P1086"/>
      <text:p text:style-name="P1087"/>
      <text:p text:style-name="P1088"/>
      <text:p text:style-name="P1090"/>
      <text:p text:style-name="P1091"/>
      <text:p text:style-name="P1092">Модель организации воспитательно-образовательного процесса в детском саду на год с учетом<text:s/>комплексно-тематического принципа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Месяцы учебного года</text:p>
            <text:p text:style-name="P1105"/>
          </table:table-cell>
          <table:table-cell table:style-name="TableCell1106">
            <text:p text:style-name="P1107">Патриотическое направление</text:p>
          </table:table-cell>
          <table:table-cell table:style-name="TableCell1108">
            <text:p text:style-name="P1109">Социальное направление</text:p>
          </table:table-cell>
          <table:table-cell table:style-name="TableCell1110">
            <text:p text:style-name="P1111">Познавательное направление Реализация проектов</text:p>
            <text:p text:style-name="P1112"/>
          </table:table-cell>
          <table:table-cell table:style-name="TableCell1113">
            <text:p text:style-name="P1114">Физкультурно- оздоровительное направление</text:p>
          </table:table-cell>
          <table:table-cell table:style-name="TableCell1115">
            <text:p text:style-name="P1116">Трудовое направление</text:p>
          </table:table-cell>
          <table:table-cell table:style-name="TableCell1117">
            <text:p text:style-name="P1118">Эстетическое направление Традиции и<text:s/>праздники</text:p>
            <text:p text:style-name="P1119"/>
          </table:table-cell>
        </table:table-row>
        <table:table-row table:style-name="TableRow1120">
          <table:table-cell table:style-name="TableCell1121">
            <text:p text:style-name="P1122">Сентябрь</text:p>
            <text:p text:style-name="P1123"/>
          </table:table-cell>
          <table:table-cell table:style-name="TableCell1124">
            <text:p text:style-name="P1125"><text:span text:style-name="T1126">15 сентября – День работников леса.</text:span><text:span text:style-name="T1127"><text:s/>«Правила поведения в лесу (для всех возрастных групп).</text:span></text:p>
            <text:p text:style-name="P1128">Выставка рисунков и фотографий «Мой город»</text:p>
          </table:table-cell>
          <table:table-cell table:style-name="TableCell1129">
            <text:p text:style-name="P1130">«Моя семья» (1 час)</text:p>
            <text:p text:style-name="P1131">«Мои самые близкие, родные и любимые люди» <text:s text:c="15"/>(1 час)</text:p>
            <text:p text:style-name="P1132">«Образ отца»<text:s/><text:s text:c="21"/>(1 час)</text:p>
            <text:p text:style-name="P1133">«Братья и сестры» (1 час)</text:p>
            <text:p text:style-name="P1134"><text:span text:style-name="T1135">Родительские</text:span><text:span text:style-name="T1136"><text:s/></text:span><text:span text:style-name="T1137">собрания</text:span></text:p>
          </table:table-cell>
          <table:table-cell table:style-name="TableCell1138">
            <text:p text:style-name="P1139"/>
            <text:p text:style-name="P1140">«Детский сад. Игрушки» (средняя и старшая группы).</text:p>
            <text:p text:style-name="P1141">«Школа. Школьные принадлежности» (подготовительные группы).</text:p>
            <text:p text:style-name="P1142">День книги (подготовительные группы).</text:p>
            <text:p text:style-name="P1143"/>
            <text:p text:style-name="P1144">«Мой край родной» - проект</text:p>
          </table:table-cell>
          <table:table-cell table:style-name="TableCell1145">
            <text:p text:style-name="P1146">Спортивное развлечение - «Праздник мяча»</text:p>
          </table:table-cell>
          <table:table-cell table:style-name="TableCell1147">
            <text:p text:style-name="P1148"><text:span text:style-name="T1149"><text:s/></text:span><text:span text:style-name="T1150">Беседы</text:span></text:p>
            <text:p text:style-name="P1151"><text:s/>«Всему свое место»</text:p>
            <text:p text:style-name="P1152">«В гостях у Мойдодыра» «Разговор о профессиях» «Почему родители ходят на работу?»</text:p>
            <text:p text:style-name="P1153">«Все работы хороши»</text:p>
          </table:table-cell>
          <table:table-cell table:style-name="TableCell1154">
            <text:p text:style-name="P1155">День знаний,</text:p>
            <text:p text:style-name="P1156">Международный день красоты (все группы).</text:p>
            <text:p text:style-name="P1157">День дошкольного работника (старшие, подготовительные группы).</text:p>
            <text:p text:style-name="P1158"/>
            <text:p text:style-name="P1159"/>
            <text:p text:style-name="P1160"/>
          </table:table-cell>
        </table:table-row>
        <table:table-row table:style-name="TableRow1161">
          <table:table-cell table:style-name="TableCell1162">
            <text:p text:style-name="P1163">Октябрь</text:p>
            <text:p text:style-name="P1164"/>
          </table:table-cell>
          <table:table-cell table:style-name="TableCell1165">
            <text:p text:style-name="P1166">Акция «Ты не один» (ко дню пожилых людей).</text:p>
            <text:p text:style-name="P1167"/>
            <text:p text:style-name="P1168">Всемирный день памяти жертв ДТП</text:p>
            <text:p text:style-name="P1169"/>
            <text:p text:style-name="P1170">Фотовыставка «Очень бабушку свою, маму мамину люблю».</text:p>
          </table:table-cell>
          <table:table-cell table:style-name="TableCell1171">
            <text:p text:style-name="P1172">Бабушки и дедушки (1час)</text:p>
            <text:p text:style-name="P1173">Моя родословная <text:s text:c="2"/>(1 час)</text:p>
            <text:p text:style-name="P1174">Добро и зло (1 час)</text:p>
            <text:p text:style-name="P1175">Хорошо ли<text:s/>быть злым (1 час)</text:p>
            <text:p text:style-name="P1176"/>
            <text:soft-page-break/>
            <text:p text:style-name="P1177"><text:span text:style-name="T1178">Консультации</text:span><text:span text:style-name="T1179"><text:s/></text:span><text:span text:style-name="T1180">по</text:span><text:span text:style-name="T1181"><text:s/></text:span><text:span text:style-name="T1182">темам,</text:span><text:span text:style-name="T1183"><text:s/></text:span><text:span text:style-name="T1184">выбранным</text:span><text:span text:style-name="T1185"><text:s/></text:span><text:span text:style-name="T1186">родителями</text:span><text:span text:style-name="T1187"><text:s/></text:span><text:span text:style-name="T1188">и/</text:span><text:span text:style-name="T1189"><text:s/></text:span><text:span text:style-name="T1190">или</text:span><text:span text:style-name="T1191"><text:s/></text:span><text:span text:style-name="T1192">педагогами</text:span></text:p>
          </table:table-cell>
          <table:table-cell table:style-name="TableCell1193">
            <text:p text:style-name="P1194">«Времена года. Осень» (все группы).</text:p>
            <text:p text:style-name="P1195">«Овощи. Фрукты» (все группы).</text:p>
            <text:p text:style-name="P1196">«Хлеб» (старшие и подготовительные группы).</text:p>
            <text:p text:style-name="P1197">Мир, в котором я живу</text:p>
            <text:soft-page-break/>
            <text:p text:style-name="P1198">(все группы).</text:p>
            <text:p text:style-name="P1199"/>
            <text:p text:style-name="P1200">Игра-викторина «Природа<text:s/>родного края»</text:p>
            <text:p text:style-name="P1201"/>
          </table:table-cell>
          <table:table-cell table:style-name="TableCell1202">
            <text:p text:style-name="P1203">Конкурс групповых плакатов «Движение - это жизнь»</text:p>
          </table:table-cell>
          <table:table-cell table:style-name="TableCell1204">
            <text:p text:style-name="P1205">-Трудовые поручения</text:p>
            <text:p text:style-name="P1206">-Привлечение детей к помощи воспитателю</text:p>
            <text:p text:style-name="P1207">-Убираем игрушки</text:p>
            <text:p text:style-name="P1208">- Труд в уголке природы</text:p>
            <text:soft-page-break/>
            <text:p text:style-name="P1209">- Помоги накрыть на стол</text:p>
            <text:p text:style-name="P1210">- Уборка на участке</text:p>
          </table:table-cell>
          <table:table-cell table:style-name="TableCell1211">
            <text:p text:style-name="P1212">День пожилого человека;</text:p>
            <text:p text:style-name="P1213">Всемирный день<text:s/>животных (все группы).</text:p>
            <text:p text:style-name="P1214">«Урок чтения» (старшие и подготовительные группы).</text:p>
            <text:soft-page-break/>
            <text:p text:style-name="P1215"><text:s/>Осенины – осенние развлечения (во всех возрастных группах детского сада.)</text:p>
            <text:p text:style-name="P1216">Выставка поделок «Осенняя фантазия»</text:p>
            <text:p text:style-name="P1217"/>
          </table:table-cell>
        </table:table-row>
        <text:soft-page-break/>
        <table:table-row table:style-name="TableRow1218">
          <table:table-cell table:style-name="TableCell1219">
            <text:p text:style-name="P1220">Ноябрь</text:p>
            <text:p text:style-name="P1221"/>
          </table:table-cell>
          <table:table-cell table:style-name="TableCell1222">
            <text:p text:style-name="P1223">«Семья» (все группы).</text:p>
            <text:p text:style-name="P1224">«Одежда» (все группы).</text:p>
            <text:p text:style-name="P1225">«Мебель» (все<text:s/>группы).</text:p>
            <text:p text:style-name="P1226">«Посуда» (все группы).</text:p>
            <text:p text:style-name="P1227"/>
          </table:table-cell>
          <table:table-cell table:style-name="TableCell1228">
            <text:p text:style-name="P1229">Мать и дитя</text:p>
            <text:p text:style-name="P1230">Наше настроение (1час )</text:p>
            <text:p text:style-name="P1231">Учимся справляться с гневом (1 час)</text:p>
            <text:p text:style-name="P1232">Какие бывают поступки (1 час)</text:p>
            <text:p text:style-name="P1233">Добрые дела и поступки. Добрые слова (1 час)</text:p>
            <text:p text:style-name="P1234"><text:span text:style-name="T1235">Создание</text:span><text:span text:style-name="T1236"><text:s/></text:span><text:span text:style-name="T1237">плакатов</text:span><text:span text:style-name="T1238"><text:s/></text:span><text:span text:style-name="T1239">(рисунков)</text:span></text:p>
            <text:p text:style-name="P1240"><text:span text:style-name="T1241">по</text:span><text:span text:style-name="T1242"><text:s/></text:span><text:span text:style-name="T1243">защите</text:span><text:span text:style-name="T1244"><text:s/></text:span><text:span text:style-name="T1245">прав</text:span><text:span text:style-name="T1246"><text:s/></text:span><text:span text:style-name="T1247">детей. (привлечение родителей)</text:span></text:p>
          </table:table-cell>
          <table:table-cell table:style-name="TableCell1248">
            <text:p text:style-name="P1249">Всемирный день математики</text:p>
            <text:p text:style-name="P1250">«Профессии моих родителей» (средняя, старшая группы) «Дружат дети всей Земли» (подготовител.</text:p>
            <text:p text:style-name="P1251">группы)</text:p>
            <text:p text:style-name="P1252"/>
          </table:table-cell>
          <table:table-cell table:style-name="TableCell1253">
            <text:p text:style-name="P1254">Спортивные развлечения «Дорожка здоровья»</text:p>
          </table:table-cell>
          <table:table-cell table:style-name="TableCell1255">
            <text:p text:style-name="P1256">- Наблюдение за трудом взрослых</text:p>
            <text:p text:style-name="P1257"><text:s/>-Наблюдение за трудом няни</text:p>
            <text:p text:style-name="P1258">-Наблюдение за трудом<text:s/>дворника</text:p>
            <text:p text:style-name="P1259">- Наблюдение за трудом завхоза</text:p>
            <text:p text:style-name="P1260">- Наблюдение за трудом медсестры</text:p>
          </table:table-cell>
          <table:table-cell table:style-name="TableCell1261">
            <text:p text:style-name="P1262">День народного</text:p>
            <text:p text:style-name="P1263">единства (4 ноября) (все группы).</text:p>
            <text:p text:style-name="P1264">Всемирный день приветствия (все группы).</text:p>
            <text:p text:style-name="P1265">День Матери (все группы).</text:p>
            <text:p text:style-name="P1266">Выставка рисунков «Наши мамы – самые красивые»</text:p>
          </table:table-cell>
        </table:table-row>
        <table:table-row table:style-name="TableRow1267">
          <table:table-cell table:style-name="TableCell1268">
            <text:p text:style-name="P1269">Декабрь</text:p>
            <text:p text:style-name="P1270"/>
          </table:table-cell>
          <table:table-cell table:style-name="TableCell1271">
            <text:p text:style-name="P1272"><text:span text:style-name="T1273">Проект</text:span><text:span text:style-name="T1274"><text:s/></text:span><text:span text:style-name="T1275">«Народные праздники на Руси»</text:span></text:p>
            <text:p text:style-name="P1276"><text:span text:style-name="T1277">- рассматривание рождественских и новогодних открыток</text:span></text:p>
            <text:p text:style-name="P1278"><text:span text:style-name="T1279">- разучивание рождественских колядок</text:span></text:p>
            <text:p text:style-name="P1280"><text:span text:style-name="T1281">- чтение: сказка «Снегурочка»;</text:span></text:p>
            <text:p text:style-name="P1282"><text:span text:style-name="T1283">- рисование «Дед Мороз<text:s/></text:span><text:soft-page-break/><text:span text:style-name="T1284">и Снегурочка»</text:span></text:p>
            <text:p text:style-name="P1285"><text:span text:style-name="T1286">акция «Спасем Елочку»</text:span></text:p>
            <text:list text:style-name="LFO4" text:continue-numbering="true">
              <text:list-item>
                <text:p text:style-name="P1287"/>
              </text:list-item>
            </text:list>
            <text:p text:style-name="P1288"/>
            <text:p text:style-name="P1289"/>
            <text:p text:style-name="P1290"/>
          </table:table-cell>
          <table:table-cell table:style-name="TableCell1291">
            <text:p text:style-name="P1292">Милосердие и сочувствие (1 чвс)</text:p>
            <text:p text:style-name="P1293">Совесть (1<text:s/>час)</text:p>
            <text:p text:style-name="P1294">Жадность и щедрость (1 час)</text:p>
            <text:p text:style-name="P1295">Прощение (1 час)</text:p>
            <text:p text:style-name="P1296"/>
            <text:p text:style-name="P1297">Безопасность детей зимой (Памятки для родителей)</text:p>
            <text:p text:style-name="P1298"/>
            <text:p text:style-name="P1299">«Зимние забавы» (все группы).</text:p>
            <text:p text:style-name="P1300">«Пожарная</text:p>
            <text:p text:style-name="P1301">безопасность» (средняя группа).</text:p>
            <text:p text:style-name="P1302">«Новый год. Пожарная безопасность» (старшая и подготовительные группы).</text:p>
            <text:p text:style-name="P1303"/>
          </table:table-cell>
          <table:table-cell table:style-name="TableCell1304">
            <text:p text:style-name="P1305">«Зима.<text:s/>Признаки зимы»</text:p>
            <text:p text:style-name="P1306">(все группы).</text:p>
            <text:p text:style-name="P1307">«Новый год. Рождество» (все группы).</text:p>
            <text:p text:style-name="P1308"/>
            <text:p text:style-name="P1309">Акция «Птичья столовая»</text:p>
            <text:p text:style-name="P1310"/>
          </table:table-cell>
          <table:table-cell table:style-name="TableCell1311">
            <text:p text:style-name="P1312"><text:span text:style-name="T1313">Изготовление пособий - <text:s/></text:span><text:span text:style-name="T1314">маски к подвижным играм.</text:span></text:p>
            <text:p text:style-name="P1315"/>
          </table:table-cell>
          <table:table-cell table:style-name="TableCell1316">
            <text:p text:style-name="P1317">Кто работает</text:p>
            <text:p text:style-name="P1318">в нашей группе?</text:p>
            <text:p text:style-name="P1319">Кто работает в детском саду?</text:p>
            <text:p text:style-name="P1320">Экскурсия</text:p>
            <text:p text:style-name="P1321">«Магазин»</text:p>
            <text:p text:style-name="P1322">«Сбербанк»</text:p>
          </table:table-cell>
          <table:table-cell table:style-name="TableCell1323">
            <text:p text:style-name="P1324">Новогодние утренники (для<text:s/>всех возрастных групп детского сада).</text:p>
            <text:p text:style-name="P1325">Зимний участок – оформление участка снежными постройками для детских игр зимой</text:p>
            <text:p text:style-name="P1326">(все группы).</text:p>
            <text:p text:style-name="P1327"/>
          </table:table-cell>
        </table:table-row>
        <text:soft-page-break/>
        <table:table-row table:style-name="TableRow1328">
          <table:table-cell table:style-name="TableCell1329">
            <text:p text:style-name="P1330">Январь</text:p>
            <text:p text:style-name="P1331"/>
          </table:table-cell>
          <table:table-cell table:style-name="TableCell1332">
            <text:p text:style-name="P1333">«Красота родного</text:p>
            <text:p text:style-name="P1334">края»</text:p>
            <text:p text:style-name="P1335">Викторина «Люби и знай свой край любимый»</text:p>
            <text:p text:style-name="P1336"/>
            <text:p text:style-name="P1337"/>
          </table:table-cell>
          <table:table-cell table:style-name="TableCell1338">
            <text:p text:style-name="P1339">Упрямство <text:s/>(1 час)</text:p>
            <text:p text:style-name="P1340">Скромность <text:s/>(1 час)</text:p>
            <text:p text:style-name="P1341">Благородность (1 час)</text:p>
            <text:p text:style-name="P1342">Храбрость и трусость <text:s/>(1 час)</text:p>
            <text:p text:style-name="P1343"/>
            <text:p text:style-name="P1344">Консультативные мероприятия с родителями «Детская безопасность – забота взрослых»</text:p>
            <text:p text:style-name="P1345"/>
            <text:p text:style-name="P1346"/>
            <text:p text:style-name="P1347"/>
          </table:table-cell>
          <table:table-cell table:style-name="TableCell1348">
            <text:p text:style-name="P1349">«Небезопасные зимние забавы»</text:p>
            <text:p text:style-name="P1350"/>
            <text:p text:style-name="P1351"><text:span text:style-name="T1352">Акция «Безопасная</text:span><text:span text:style-name="T1353"><text:s/></text:span><text:span text:style-name="T1354">дорога»</text:span></text:p>
            <text:p text:style-name="P1355">«Зимующие птицы» (все группы).</text:p>
            <text:p text:style-name="P1356">«Дикие животные» (все группы).</text:p>
            <text:p text:style-name="P1357">«Домашние животные»</text:p>
            <text:p text:style-name="P1358">(все группы).</text:p>
          </table:table-cell>
          <table:table-cell table:style-name="TableCell1359">
            <text:p text:style-name="P1360">Неделя зимних игр и забав (все группы).</text:p>
          </table:table-cell>
          <table:table-cell table:style-name="TableCell1361">
            <text:p text:style-name="P1362">Игровые обучающие ситуации «Помоги кукле</text:p>
            <text:p text:style-name="P1363">Кате накрыть на стол» «Вымоем посуду» «Купаем кукол» «Покажем малышам как ухаживать за растениями»</text:p>
          </table:table-cell>
          <table:table-cell table:style-name="TableCell1364">
            <text:p text:style-name="P1365">Всемирный день «спасибо» (все группы).</text:p>
          </table:table-cell>
        </table:table-row>
        <table:table-row table:style-name="TableRow1366">
          <table:table-cell table:style-name="TableCell1367">
            <text:p text:style-name="P1368">Февраль</text:p>
            <text:p text:style-name="P1369"/>
          </table:table-cell>
          <table:table-cell table:style-name="TableCell1370">
            <text:p text:style-name="P1371"><text:span text:style-name="T1372"><text:s/>«Дети — Герои Войны»</text:span></text:p>
            <text:p text:style-name="P1373">Экскурсия в <text:s/> библиотеку — посещение выставки «Книги о ВОВ»</text:p>
            <text:soft-page-break/>
            <text:p text:style-name="P1374">Информационный навигатор «Я читаю книги о войне»</text:p>
            <text:p text:style-name="P1375">Презентация «Города - герои»</text:p>
            <text:p text:style-name="P1376"/>
          </table:table-cell>
          <table:table-cell table:style-name="TableCell1377">
            <text:p text:style-name="P1378">Зависть <text:s/>(1 час)</text:p>
            <text:p text:style-name="P1379">Доброжелательность <text:s/>(1 час)</text:p>
            <text:p text:style-name="P1380">Справедливость <text:s/>(1 час)</text:p>
            <text:soft-page-break/>
            <text:p text:style-name="P1381"><text:span text:style-name="T1382">Хвастовство <text:s/>(1<text:s/></text:span><text:span text:style-name="T1383">час)</text:span></text:p>
            <text:p text:style-name="Standard"><text:span text:style-name="T1384">Тематические</text:span><text:span text:style-name="T1385"><text:s/></text:span><text:span text:style-name="T1386">мероприятия</text:span><text:span text:style-name="T1387"><text:s/></text:span><text:span text:style-name="T1388">для родителей в рамках</text:span></text:p>
            <text:p text:style-name="P1389"><text:span text:style-name="T1390">«Дней</text:span><text:span text:style-name="T1391"><text:s/></text:span><text:span text:style-name="T1392">открытых дверей»</text:span></text:p>
            <text:p text:style-name="P1393"/>
            <text:p text:style-name="P1394">«День защитника</text:p>
            <text:p text:style-name="P1395">Отечества» (все группы).</text:p>
            <text:p text:style-name="P1396"/>
          </table:table-cell>
          <table:table-cell table:style-name="TableCell1397">
            <text:p text:style-name="P1398">Реализация экологических проектов «Сдай батарейку – спаси землю»,</text:p>
            <text:soft-page-break/>
            <text:p text:style-name="P1399"><text:span text:style-name="T1400">«Огород на окне» и т.д.</text:span></text:p>
          </table:table-cell>
          <table:table-cell table:style-name="TableCell1401">
            <text:p text:style-name="P1402"><text:span text:style-name="T1403">Военно-патриотическая игра «Зарница»</text:span></text:p>
            <text:p text:style-name="P1404"/>
          </table:table-cell>
          <table:table-cell table:style-name="TableCell1405">
            <text:p text:style-name="P1406">Встреча с<text:s/>людьми интересных профессий «Есть такая профессия – Родину защищать»</text:p>
          </table:table-cell>
          <table:table-cell table:style-name="TableCell1407">
            <text:p text:style-name="P1408">День защитника Отечества (все группы).</text:p>
            <text:p text:style-name="P1409"><text:s/>«Проводы зимы. Масленица» (все<text:s/><text:soft-page-break/>группы).</text:p>
            <text:p text:style-name="P1410"/>
          </table:table-cell>
        </table:table-row>
        <text:soft-page-break/>
        <table:table-row table:style-name="TableRow1411">
          <table:table-cell table:style-name="TableCell1412">
            <text:p text:style-name="P1413">Март</text:p>
            <text:p text:style-name="P1414"/>
          </table:table-cell>
          <table:table-cell table:style-name="TableCell1415">
            <text:p text:style-name="P1416"><text:span text:style-name="T1417">Проект</text:span><text:span text:style-name="T1418"><text:s/></text:span><text:span text:style-name="T1419">«Народные праздники на Руси. Масленица»</text:span></text:p>
            <text:p text:style-name="P1420"><text:span text:style-name="T1421">- беседа «Народный праздник Масленица»</text:span></text:p>
            <text:p text:style-name="P1422"><text:span text:style-name="T1423">- заучивание</text:span><text:span text:style-name="T1424"><text:s/>закличек, отгадывание народных загадок</text:span></text:p>
            <text:p text:style-name="P1425"><text:span text:style-name="T1426">- лепка «Угощение на Масленицу»</text:span></text:p>
            <text:p text:style-name="P1427"><text:span text:style-name="T1428">- развлечение «Масленичные гулянья»</text:span></text:p>
            <text:p text:style-name="P1429"><text:span text:style-name="T1430">Проект</text:span><text:span text:style-name="T1431"><text:s/>«Очень я люблю маму милую свою»</text:span></text:p>
            <text:p text:style-name="P1432"><text:span text:style-name="T1433">- беседа о мамах</text:span></text:p>
            <text:p text:style-name="P1434"><text:span text:style-name="T1435">- составление рассказов «За что я люблю свою маму. Как  я помогаю ей»</text:span></text:p>
            <text:p text:style-name="P1436"><text:span text:style-name="T1437">- изготовление подарко</text:span><text:span text:style-name="T1438">в<text:s/></text:span><text:soft-page-break/><text:span text:style-name="T1439">маме.</text:span></text:p>
            <text:p text:style-name="P1440"><text:span text:style-name="T1441">- пение песен о маме, чтение стихов.</text:span></text:p>
            <text:p text:style-name="P1442"><text:span text:style-name="T1443">- рисование портрета «Моя мама»</text:span></text:p>
            <text:p text:style-name="P1444"/>
            <text:p text:style-name="P1445"/>
          </table:table-cell>
          <table:table-cell table:style-name="TableCell1446">
            <text:p text:style-name="P1447">Гордость (1 час)</text:p>
            <text:p text:style-name="P1448">Послушание (1 час)</text:p>
            <text:p text:style-name="P1449">Чувства других людей (1 час)</text:p>
            <text:p text:style-name="P1450">Вера и верность <text:s/>(1 час)</text:p>
            <text:p text:style-name="P1451"/>
            <text:p text:style-name="P1452">«Профессия моей мамы» (все группы).</text:p>
            <text:p text:style-name="P1453"/>
          </table:table-cell>
          <table:table-cell table:style-name="TableCell1454">
            <text:p text:style-name="P1455">«Весна. Признаки весны» (все группы).</text:p>
            <text:p text:style-name="P1456"><text:s/>«Мамин день»</text:p>
            <text:p text:style-name="P1457">(все группы).</text:p>
            <text:p text:style-name="P1458">«Профессии наших мам» (все группы).</text:p>
            <text:p text:style-name="P1459">«Птицы весной» (все группы).</text:p>
            <text:p text:style-name="P1460"/>
            <text:p text:style-name="P1461">Акция «Каждой птице нужен дом»</text:p>
          </table:table-cell>
          <table:table-cell table:style-name="TableCell1462">
            <text:p text:style-name="P1463"><text:span text:style-name="T1464">«Фестиваль спорта» с родителями</text:span></text:p>
          </table:table-cell>
          <table:table-cell table:style-name="TableCell1465">
            <text:p text:style-name="P1466">Фотовыставка «Кем работают наши мамы» «Профессии моей семьи» «Профессии моей семьи»</text:p>
            <text:p text:style-name="P1467">Литературная гостиная<text:s/>«Стихи о профессиях»</text:p>
          </table:table-cell>
          <table:table-cell table:style-name="TableCell1468">
            <text:p text:style-name="P1469">Международный женский день</text:p>
            <text:p text:style-name="P1470">Всемирный день театра. (конкурс театральных постановок)</text:p>
            <text:p text:style-name="P1471"/>
            <text:p text:style-name="P1472">Выставка рисунков и поделок «Мы с мамой — рукодельницы»</text:p>
            <text:p text:style-name="P1473">Акция «Подари книгу детскому саду».</text:p>
          </table:table-cell>
        </table:table-row>
        <text:soft-page-break/>
        <table:table-row table:style-name="TableRow1474">
          <table:table-cell table:style-name="TableCell1475">
            <text:p text:style-name="P1476">Апрель</text:p>
            <text:p text:style-name="P1477"/>
          </table:table-cell>
          <table:table-cell table:style-name="TableCell1478">
            <text:p text:style-name="P1479">«Русская береза – символ Родины моей»</text:p>
            <text:p text:style-name="P1480"><text:span text:style-name="T1481">-</text:span><text:span text:style-name="T1482">чтение<text:s/></text:span><text:span text:style-name="T1483">стихов о березе</text:span></text:p>
            <text:p text:style-name="P1484"><text:span text:style-name="T1485">- игра «С какого дерева листочек»</text:span></text:p>
            <text:p text:style-name="P1486"><text:span text:style-name="T1487">-</text:span><text:span text:style-name="T1488">рисование русской березы красками</text:span></text:p>
            <text:p text:style-name="P1489">«Моя Родина» (все группы).</text:p>
            <text:p text:style-name="P1490">«Книги» (средняя группа)</text:p>
            <text:p text:style-name="P1491">«Уральские писатели детям» (старшая и подготовительные группы).</text:p>
          </table:table-cell>
          <table:table-cell table:style-name="TableCell1492">
            <text:p text:style-name="P1493">Мой край родной (1 час)</text:p>
            <text:p text:style-name="P1494">Место, в котором я живу (1 час)</text:p>
            <text:p text:style-name="P1495">Достопримечательности родного края (района, города, села) <text:s text:c="12"/>(1 час)</text:p>
            <text:p text:style-name="P1496"/>
            <text:p text:style-name="P1497"/>
            <text:p text:style-name="P1498">Привлечение родителей к благоустройству территории ДОО</text:p>
            <text:p text:style-name="P1499"/>
            <text:p text:style-name="P1500"/>
            <text:p text:style-name="P1501"/>
          </table:table-cell>
          <table:table-cell table:style-name="TableCell1502">
            <text:p text:style-name="P1503">День космонавтики «Гагаринский урок «Космос – это мы» (все группы).</text:p>
            <text:p text:style-name="P1504">«Комнатные растения» (все группы).</text:p>
            <text:p text:style-name="P1505"/>
            <text:p text:style-name="P1506">Мероприятия<text:s/>ко Дню птиц</text:p>
          </table:table-cell>
          <table:table-cell table:style-name="TableCell1507">
            <text:p text:style-name="P1508">Всемирный день здоровья (все группы).</text:p>
            <text:p text:style-name="P1509">«Бережем свое здоровье или правила доктора Неболейко»</text:p>
          </table:table-cell>
          <table:table-cell table:style-name="TableCell1510">
            <text:p text:style-name="P1511">Трудовой десант: «Мусору – нет!».</text:p>
            <text:p text:style-name="P1512"/>
            <text:p text:style-name="P1513">Просмотр мультфильмов, развивающих видео</text:p>
            <text:p text:style-name="P1514"/>
            <text:p text:style-name="P1515">«Кем быть?» «Три кота» - сборник серий о профессиях «Почему родители<text:s/>работают?»</text:p>
            <text:p text:style-name="P1516"/>
            <text:p text:style-name="P1517">«Профессия пожарный» (старшая группа).</text:p>
          </table:table-cell>
          <table:table-cell table:style-name="TableCell1518">
            <text:p text:style-name="P1519"><text:s/>Развлечение «День <text:s/>смеха – 1 апреля»</text:p>
            <text:p text:style-name="P1520">Международный день детской книги (все группы).</text:p>
            <text:p text:style-name="P1521"/>
            <text:p text:style-name="P1522">Выставка рисунков «Таинственный космос»</text:p>
            <text:p text:style-name="P1523"/>
            <text:p text:style-name="P1524">Развлечение</text:p>
            <text:p text:style-name="P1525">«Красная Пасха»</text:p>
          </table:table-cell>
        </table:table-row>
        <table:table-row table:style-name="TableRow1526">
          <table:table-cell table:style-name="TableCell1527">
            <text:p text:style-name="P1528">Май</text:p>
            <text:p text:style-name="P1529"/>
          </table:table-cell>
          <table:table-cell table:style-name="TableCell1530">
            <text:p text:style-name="P1531">Проект «Как хорошо, если мир на Земле»</text:p>
            <text:p text:style-name="P1532"><text:span text:style-name="T1533">-</text:span><text:span text:style-name="T1534">рассказ воспитателя о Дне Победы, о том, кто помогал солдатам добиться Победы, важно подвести ребенка к пониманию, что мы победили потому, что<text:s/></text:span><text:soft-page-break/><text:span text:style-name="T1535">любим свою Отчизну, Родина чтит своих героев, отдавших жизнь за счастье людей. Их имена увековечены в названиях г</text:span><text:span text:style-name="T1536">ородов, улиц, площадей, в их честь воздвигнуты памятники.</text:span></text:p>
            <text:p text:style-name="P1537"><text:span text:style-name="T1538">- чтение стихов, прослушивание песен о ВОВ</text:span></text:p>
            <text:p text:style-name="P1539"><text:span text:style-name="T1540">- рассматривание иллюстраций «Военная техника времен ВОВ»</text:span></text:p>
            <text:p text:style-name="P1541"><text:span text:style-name="T1542">- беседа по картинам: «Салют победы на Красной площади</text:span><text:span text:style-name="T1543">»</text:span></text:p>
            <text:p text:style-name="P1544"><text:span text:style-name="T1545">- с/р игра «Мы - военные», «Госпиталь»</text:span></text:p>
            <text:p text:style-name="P1546"><text:span text:style-name="T1547">-<text:s/></text:span><text:span text:style-name="T1548">беседа «Военные награды в нашей семье»</text:span></text:p>
            <text:p text:style-name="P1549"><text:span text:style-name="T1550">- рисование «Салют в честь дня Победы»</text:span></text:p>
            <text:p text:style-name="P1551"><text:span text:style-name="T1552">- презентация «День Победы»</text:span></text:p>
            <text:p text:style-name="P1553"/>
            <text:p text:style-name="P1554">Проведение акций «Георгиевская ленточка»</text:p>
            <text:p text:style-name="P1555"/>
            <text:p text:style-name="P1556">Виртуальная экскурсия «Заповедные места Родного края»</text:p>
          </table:table-cell>
          <table:table-cell table:style-name="TableCell1557">
            <text:p text:style-name="P1558">Люди, оставшие след в истории родного края (1 час)</text:p>
            <text:p text:style-name="P1559">Кто такой герой?Герои моей семьи в Великой Отечественной войне (1 час)</text:p>
            <text:soft-page-break/>
            <text:p text:style-name="P1560">На фронтах Великой Отечественной <text:s/>(1 час)</text:p>
            <text:p text:style-name="P1561">Улицы - герои моего края (района, села) (1 час)</text:p>
            <text:p text:style-name="P1562"/>
            <text:p text:style-name="P1563"/>
            <text:p text:style-name="P1564"/>
            <text:p text:style-name="P1565"/>
            <text:p text:style-name="P1566"/>
          </table:table-cell>
          <table:table-cell table:style-name="TableCell1567">
            <text:p text:style-name="P1568">«Наши люди- наша гордость» ( о знаменитых и заслуженных людях, а также Героях Советского<text:s/>Союза и района)</text:p>
            <text:p text:style-name="P1569"><text:s/></text:p>
            <text:p text:style-name="P1570"/>
          </table:table-cell>
          <table:table-cell table:style-name="TableCell1571">
            <text:p text:style-name="P1572">Спортивное соревнование «Веселые старты» среди ДОО района</text:p>
            <text:p text:style-name="P1573"/>
            <text:p text:style-name="P1574">День здоровья «Ловкие, сильные, смелые»</text:p>
            <text:p text:style-name="P1575"/>
            <text:p text:style-name="P1576">«Я – человек» (средняя группа).</text:p>
            <text:p text:style-name="P1577">«Моё здоровье» (старшая и подготовительные группы).</text:p>
          </table:table-cell>
          <table:table-cell table:style-name="TableCell1578">
            <text:p text:style-name="P1579">Музыкальное развлечение «День труда»</text:p>
          </table:table-cell>
          <table:table-cell table:style-name="TableCell1580">
            <text:p text:style-name="P1581">Праздник весны и<text:s/>труда (все группы). День Победы (все группы).</text:p>
            <text:p text:style-name="P1582">Международный день семьи (для всех возрастных групп).</text:p>
            <text:p text:style-name="P1583"/>
            <text:soft-page-break/>
            <text:p text:style-name="P1584">Выставка рисунков к Международному Дню семьи (15 мая)</text:p>
            <text:p text:style-name="P1585"/>
            <text:p text:style-name="P1586">Утренник «До свиданья, детский сад!»</text:p>
            <text:p text:style-name="P1587">(подготовительные группы).</text:p>
            <text:p text:style-name="P1588"/>
            <text:p text:style-name="P1589"/>
          </table:table-cell>
        </table:table-row>
        <text:soft-page-break/>
        <table:table-row table:style-name="TableRow1590">
          <table:table-cell table:style-name="TableCell1591">
            <text:p text:style-name="P1592"><text:span text:style-name="T1593"><text:s/>Июнь</text:span></text:p>
          </table:table-cell>
          <table:table-cell table:style-name="TableCell1594">
            <text:p text:style-name="P1595">День России (для старшей и<text:s/>подготовительных групп) « Мы-россияне!»</text:p>
          </table:table-cell>
          <table:table-cell table:style-name="TableCell1596">
            <text:p text:style-name="P1597">Сказки Пушкина.</text:p>
            <text:p text:style-name="P1598">Читаем всей семьей</text:p>
          </table:table-cell>
          <table:table-cell table:style-name="TableCell1599">
            <text:p text:style-name="P1600">«Насекомые», «Лето» (все группы).</text:p>
          </table:table-cell>
          <table:table-cell table:style-name="TableCell1601">
            <text:p text:style-name="P1602">День защиты детей</text:p>
            <text:p text:style-name="P1603">«Праздник лета, праздник солнца»</text:p>
            <text:p text:style-name="P1604"/>
          </table:table-cell>
          <table:table-cell table:style-name="TableCell1605">
            <text:p text:style-name="P1606">Труд в цветнике и на огороде (для всех групп).</text:p>
          </table:table-cell>
          <table:table-cell table:style-name="TableCell1607">
            <text:p text:style-name="P1608">Международный день защиты детей (все группы).</text:p>
          </table:table-cell>
        </table:table-row>
        <table:table-row table:style-name="TableRow1609">
          <table:table-cell table:style-name="TableCell1610">
            <text:p text:style-name="P1611">Июль</text:p>
          </table:table-cell>
          <table:table-cell table:style-name="TableCell1612">
            <text:p text:style-name="P1613">Экологические проекты «Наш цветник», «Наш огород» (все группы).</text:p>
          </table:table-cell>
          <table:table-cell table:style-name="TableCell1614">
            <text:p text:style-name="P1615">«Я – человек»</text:p>
            <text:p text:style-name="P1616">(1 час)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«В здоровом теле – здоровый дух» (все группы).</text:p>
          </table:table-cell>
          <table:table-cell table:style-name="TableCell1621">
            <text:p text:style-name="P1622">Труд в цветнике и на огороде (для всех групп).</text:p>
          </table:table-cell>
          <table:table-cell table:style-name="TableCell1623">
            <text:p text:style-name="P1624">День ГИБДД (все группы).</text:p>
          </table:table-cell>
        </table:table-row>
        <table:table-row table:style-name="TableRow1625">
          <table:table-cell table:style-name="TableCell1626">
            <text:p text:style-name="P1627">Август</text:p>
          </table:table-cell>
          <table:table-cell table:style-name="TableCell1628">
            <text:p text:style-name="P1629">День рождения города(села).</text:p>
            <text:p text:style-name="P1630">День<text:s/>рождения флага.</text:p>
          </table:table-cell>
          <table:table-cell table:style-name="TableCell1631">
            <text:p text:style-name="P1632">Мой любимый детский сад. <text:s text:c="18"/>От истоков к современности (1 час)</text:p>
          </table:table-cell>
          <table:table-cell table:style-name="TableCell1633">
            <text:p text:style-name="P1634">Транспорт нашего села. Знакомство с транспортом ( города, села)</text:p>
          </table:table-cell>
          <table:table-cell table:style-name="TableCell1635">
            <text:p text:style-name="P1636">День</text:p>
            <text:p text:style-name="P1637">физкультурника (все группы).</text:p>
          </table:table-cell>
          <table:table-cell table:style-name="TableCell1638">
            <text:p text:style-name="P1639">Труд в цветнике и на огороде (для всех групп).</text:p>
          </table:table-cell>
          <table:table-cell table:style-name="TableCell1640">
            <text:p text:style-name="P1641"/>
          </table:table-cell>
        </table:table-row>
      </table:table>
      <text:p text:style-name="P1642"/>
      <text:p text:style-name="P1643"/>
      <text:p text:style-name="P1644">В течение<text:s/>всего года воспитатель осуществляет педагогическую диагностику на основе наблюдения за поведением детей. В фокусе педагогической диагностики находятся понимание ребенком смысла конкретной ценности и ее проявление в его поведении, позволяющих детям стать активными субьектами познавательной деятельности в процессе Программы воспитания.</text:p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soft-page-break/>
      <text:p text:style-name="P1656">Основные понятия, используемые в Программе</text:p>
      <text:p text:style-name="P1657"><text:span text:style-name="T1658">Воспитание</text:span><text:span text:style-name="T1659"> – деятельность, направленная на развитие личности, создание условий для самоопределения и социализации учащихся</text:span><text:span text:style-name="T1660"><text:s/>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</text:span><text:span text:style-name="T1661">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</text:span><text:span text:style-name="T1662">е;</text:span></text:p>
      <text:p text:style-name="P1663"><text:span text:style-name="T1664">Образовательная </text:span><text:span text:style-name="T1665">ситуация</text:span><text:span text:style-name="T1666"> – точка пересечения образовательного процесса и педагогической деятельности: каждому типу образовательной ситуации соответствуют свои программы действий ребенка и взрослого, проявляющиеся в той или иной позиции. Образовательная<text:s/></text:span><text:span text:style-name="T1667">ситуация соотносима с ситуацией развития.</text:span></text:p>
      <text:p text:style-name="P1668"><text:span text:style-name="T1669">Воспитательные</text:span><text:span text:style-name="T1670"> </text:span><text:span text:style-name="T1671">события</text:span><text:span text:style-name="T1672"> являются разновидностью образовательных ситуаций.</text:span></text:p>
      <text:p text:style-name="P1673"><text:span text:style-name="T1674">Образовательная </text:span><text:span text:style-name="T1675">среда</text:span><text:span text:style-name="T1676"> </text:span><text:span text:style-name="T1677">–</text:span><text:span text:style-name="T1678"> социокультурное содержание образования, объединяет в себе цели и смыслы воспитания, обучения и развития детей в конкр</text:span><text:span text:style-name="T1679">етной социокультурной ситуации, определяет состав становящихся способностей и качеств. Потенциал образовательной среды для решения целей воспитания личности позволяет говорить о </text:span><text:span text:style-name="T1680">воспитывающей</text:span><text:span text:style-name="T1681"> </text:span><text:span text:style-name="T1682">среде</text:span><text:span text:style-name="T1683">.</text:span></text:p>
      <text:p text:style-name="P1684"><text:span text:style-name="T1685">Общность</text:span><text:span text:style-name="T1686"> – устойчивая система связей и отношений между лю</text:span><text:span text:style-name="T1687">дьми, имеющая единые ценностно-смысловые основания и конкретные целевые ориентиры. Общность – это качественная характеристика любого объединения людей, определяющая степень их единства и совместности (детско-взрослая, детская, профессиональная, профессиона</text:span><text:span text:style-name="T1688">льно-родительская).</text:span></text:p>
      <text:p text:style-name="P1689"><text:span text:style-name="T1690">Портрет</text:span><text:span text:style-name="T1691"> </text:span><text:span text:style-name="T1692">ребенка</text:span><text:span text:style-name="T1693"> – это совокупность характеристик личностных результатов и достижений ребенка на определенном возрастном этапе.</text:span></text:p>
      <text:p text:style-name="P1694"><text:span text:style-name="T1695">Социокультурные</text:span><text:span text:style-name="T1696"> </text:span><text:span text:style-name="T1697">ценности</text:span><text:span text:style-name="T1698"> – основные жизненные смыслы, определяющие отношение человека к окружающей действител</text:span><text:span text:style-name="T1699">ьности и детерминирующие основные модели социального поведения, которыми руководствуется человек в повседневной жизни и деятельности.</text:span></text:p>
      <text:p text:style-name="P1700"><text:span text:style-name="T1701">Субъектность</text:span><text:span text:style-name="T1702"> – социальный, деятельно-преобразующий способ жизни человека. Субъектность впервые появляется в конце дошкольн</text:span><text:span text:style-name="T1703">ого детства как способность ребенка к инициативе в игре, познании, коммуникации, продуктивных видах деятельности, как способность совершать нравственный поступок, размышлять о своих действиях и их последствиях.</text:span></text:p>
      <text:p text:style-name="P1704"><text:span text:style-name="T1705">Уклад</text:span><text:span text:style-name="T1706"> – общественный договор участников образ</text:span><text:span text:style-name="T1707">овательных отношений, опирающийся на базовые национальные ценности, содержащий традиции региона и ОО, задающий культуру поведения сообществ, описывающий предметно-пространственную среду, деятельность и социокультурный контекст.</text:span></text:p>
      <text:p text:style-name="P1708"/>
      <text:p text:style-name="P1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 fo:margin-left="1.1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widows="0" fo:orphans="0" fo:text-align="justify" fo:margin-bottom="0in" fo:line-height="100%" fo:margin-left="1.1138in" fo:text-inden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asian="Symbol" style:font-name-complex="Symbo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Symbol" style:font-name-complex="Symbo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">
        <style:list-level-properties text:space-before="0.3673in" text:min-label-width="0.5902in"/>
        <style:text-properties style:font-name="Symbol"/>
      </text:list-level-style-bullet>
      <text:list-level-style-bullet text:level="2" text:style-name="WW_CharLFO1LVL2" text:bullet-char="•">
        <style:list-level-properties text:space-before="1.0666in" text:min-label-width="0.5902in"/>
      </text:list-level-style-bullet>
      <text:list-level-style-bullet text:level="3" text:style-name="WW_CharLFO1LVL3" text:bullet-char="•">
        <style:list-level-properties text:space-before="1.7652in" text:min-label-width="0.5902in"/>
      </text:list-level-style-bullet>
      <text:list-level-style-bullet text:level="4" text:style-name="WW_CharLFO1LVL4" text:bullet-char="•">
        <style:list-level-properties text:space-before="2.4645in" text:min-label-width="0.5902in"/>
      </text:list-level-style-bullet>
      <text:list-level-style-bullet text:level="5" text:style-name="WW_CharLFO1LVL5" text:bullet-char="•">
        <style:list-level-properties text:space-before="3.1631in" text:min-label-width="0.5902in"/>
      </text:list-level-style-bullet>
      <text:list-level-style-bullet text:level="6" text:style-name="WW_CharLFO1LVL6" text:bullet-char="•">
        <style:list-level-properties text:space-before="3.8625in" text:min-label-width="0.5902in"/>
      </text:list-level-style-bullet>
      <text:list-level-style-bullet text:level="7" text:style-name="WW_CharLFO1LVL7" text:bullet-char="•">
        <style:list-level-properties text:space-before="4.5611in" text:min-label-width="0.5902in"/>
      </text:list-level-style-bullet>
      <text:list-level-style-bullet text:level="8" text:style-name="WW_CharLFO1LVL8" text:bullet-char="•">
        <style:list-level-properties text:space-before="5.2597in" text:min-label-width="0.5902in"/>
      </text:list-level-style-bullet>
      <text:list-level-style-bullet text:level="9" text:style-name="WW_CharLFO1LVL9" text:bullet-char="•">
        <style:list-level-properties text:space-before="5.959in" text:min-label-width="0.5902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ame="MP1" style:page-layout-name="PL1">
      <style:footer>
        <text:p text:style-name="P1089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lena</dc:creator>
    <meta:creation-date>2021-09-06T05:51:00Z</meta:creation-date>
    <dc:date>2021-09-06T05:57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7" meta:paragraph-count="167" meta:word-count="12509" meta:character-count="83647" meta:row-count="594" meta:non-whitespace-character-count="71305"/>
  </office:meta>
</office:document-meta>
</file>